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enboom aan Kluinweideweg 10, 8171PS Vaassen (9284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enboom aan Kluinweideweg 10, 8171PS Vaassen. </text:p>
            <text:p text:style-name="common-al">Datum aanvraag:  20-11-2023</text:p>
            <text:p text:style-name="common-al">Zaaknummer : 92846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950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0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8495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beukenboom aan Kluinweideweg 10, 8171PS Vaassen (928464)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05</meta:user-defined>
    <meta:user-defined meta:name="OVERHEIDop.GmbID/DC.identifier">gmb-2023-499505</meta:user-defined>
    <meta:user-defined meta:name="OVERHEIDop.versieInformatie"/>
  </office:meta>
</office:document-meta>
</file>