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en aan Ericaweg 2, 8162PR Epe (9284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den aan Ericaweg 2, 8162PR Epe. </text:p>
            <text:p text:style-name="common-al">Datum aanvraag:  20-11-2023</text:p>
            <text:p text:style-name="common-al">Zaaknummer : 9284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950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0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0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849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den aan Ericaweg 2, 8162PR Epe (928462)</meta:user-defined>
    <meta:user-defined meta:name="DCTERMS.W3CDTF/DCTERMS.available">2023-11-23</meta:user-defined>
    <meta:user-defined meta:name="DCTERMS.W3CDTF/OVERHEIDop.jaargang">2023</meta:user-defined>
    <meta:user-defined meta:name="OVERHEIDop.publicationIssue">499503</meta:user-defined>
    <meta:user-defined meta:name="OVERHEIDop.GmbID/DC.identifier">gmb-2023-499503</meta:user-defined>
    <meta:user-defined meta:name="OVERHEIDop.versieInformatie"/>
  </office:meta>
</office:document-meta>
</file>