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24 woningen met bijgebouwen en uitritten op locatie Sectie P, nummer 1762 in Zundert (Weidepracht 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 februari 2023 besloten om de beslistermijn voor de aanvraag met zaaknummer Z22-006717 voor het realiseren van 24 woningen met bijgebouwen en uitritten op locatie Sectie P, nummer 1762 in Zundert (Weidepracht fase 2)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71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95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24 woningen met bijgebouwen en uitritten op locatie Sectie P, nummer 1762 in Zundert (Weidepracht fase 2)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50</meta:user-defined>
    <meta:user-defined meta:name="OVERHEIDop.GmbID/DC.identifier">gmb-2023-49950</meta:user-defined>
    <meta:user-defined meta:name="OVERHEIDop.versieInformatie"/>
  </office:meta>
</office:document-meta>
</file>