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Hulst, Hou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Hulst, Houtmarkt 2</text:span>
          </text:p>
            <text:p text:style-name="common-al">Zaakomschrijving: bouwen van appartementen</text:p>
            <text:p text:style-name="common-al">Zaaknummer: 252389</text:p>
            <text:p text:style-name="common-al">Beschikking datum verzonden: 23-12-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389</meta:user-defined>
    <meta:user-defined meta:name="DCTERMS.abstract">bouwen van appartementen</meta:user-defined>
    <dc:language>nl</dc:language>
    <meta:user-defined meta:name="OVERHEIDop.locatietype/OVERHEIDop.gebiedsmarkering">Punt</meta:user-defined>
    <meta:user-defined meta:name="DC.title">Kennisgeving ontwerpbesluit, Hulst, Houtmark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95</meta:user-defined>
    <meta:user-defined meta:name="OVERHEIDop.GmbID/DC.identifier">gmb-2023-4995</meta:user-defined>
    <meta:user-defined meta:name="OVERHEIDop.versieInformatie"/>
  </office:meta>
</office:document-meta>
</file>