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 aan Langeweg 24, 8166GT Emst (9284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rken aan Langeweg 24, 8166GT Emst. </text:p>
            <text:p text:style-name="common-al">Datum aanvraag:  20-11-2023</text:p>
            <text:p text:style-name="common-al">Zaaknummer : 92842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4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4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berken aan Langeweg 24, 8166GT Emst (928425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493</meta:user-defined>
    <meta:user-defined meta:name="OVERHEIDop.GmbID/DC.identifier">gmb-2023-499493</meta:user-defined>
    <meta:user-defined meta:name="OVERHEIDop.versieInformatie"/>
  </office:meta>
</office:document-meta>
</file>