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Haadwei 54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heeft de gemeenteraad het bestemmingsplan ‘Haadwei 54 te Broeksterwâld vastgesteld. Vanaf 22 november 2023 tot en met 3 januari 2024 ligt het vastgestelde bestemmingsplan ter inzage.</text:p>
            <text:p text:style-name="common-al">Het bestemmingsplan voorziet in de juridisch planologische regeling voor de realisatie van een algemene (maatschappelijke) voorziening aan de Haadwei 54. </text:p>
            <text:p text:style-name="common-al"/>
            <text:p text:style-name="common-al">
            <text:span text:style-name="nadrukvet">Het bestemmingsplan inzien</text:span>
          </text:p>
            <text:p text:style-name="common-al">Het bestemmingsplan ligt vanaf 22 november 2023 tot en met 3 januari 2024 voor iedereen gedurende zes weken ter inzage op het gemeentehuis in Damwâld (alleen op afspraak). U kunt het bestemmingsplan ook bekijken op <text:a xlink:href="https://www.ruimtelijkeplannen.nl/viewer/?planidn=NL.IMRO.1891.BpDwWMstrjitte22-VAO1" xlink:type="simple">www.ruimtelijkeplannen.nl</text:a>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af 22 november 2023 tot en met 3 januari 2024 kunt u een beroepschrift indienen bij de Afdeling bestuursrechtspraak van de Raad van State (postbus 20019, 2500EA Den Haag).</text:p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94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BwHaadwei54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Haadwei 54 Broeksterwâ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92</meta:user-defined>
    <meta:user-defined meta:name="OVERHEIDop.GmbID/DC.identifier">gmb-2023-499492</meta:user-defined>
    <meta:user-defined meta:name="OVERHEIDop.versieInformatie"/>
  </office:meta>
</office:document-meta>
</file>