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olenweg 49, 3743 C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enweg 49, 3743 CL Baarn, gemeente Baarn, sectie K, nummer 924</text:span>, het vervangen van kozijnen (01-02-2023).</text:p>
            <text:p text:style-name="common-al">Ingediende aanvragen liggen niet ter inzage.</text:p>
            <text:p text:style-name="last-al">Baarn, 01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94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820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Gemeente Baarn - aanvraag omgevingsvergunning Molenweg 49, 3743 CL Baar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949</meta:user-defined>
    <meta:user-defined meta:name="OVERHEIDop.GmbID/DC.identifier">gmb-2023-49949</meta:user-defined>
    <meta:user-defined meta:name="OVERHEIDop.versieInformatie"/>
  </office:meta>
</office:document-meta>
</file>