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dennen, 1 conifeer en 1 eik aan Hanendorperweg 228 en 230, 8166JJ Emst (9284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0 dennen, 1 conifeer en 1 eik aan Hanendorperweg 230, 8166JJ Emst. </text:p>
            <text:p text:style-name="common-al">Datum aanvraag:  20-11-2023</text:p>
            <text:p text:style-name="common-al">Zaaknummer : 92840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4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4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0 dennen, 1 conifeer en 1 eik aan Hanendorperweg 228 en 230, 8166JJ Emst (928409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83</meta:user-defined>
    <meta:user-defined meta:name="OVERHEIDop.GmbID/DC.identifier">gmb-2023-499483</meta:user-defined>
    <meta:user-defined meta:name="OVERHEIDop.versieInformatie"/>
  </office:meta>
</office:document-meta>
</file>