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Sint Anthonisweg 55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text:p>
            <text:p text:style-name="common-al">Voor:  het lozen van afvalwater, afkomstig van het bereiden van voedingsmiddelen, zonder vetafscheider en slibvangput</text:p>
            <text:p text:style-name="common-al">Locatie:  Sint Anthonisweg 55, 5831 AD Boxmeer</text:p>
            <text:p text:style-name="common-al">Zaaknummer:    Z/205415</text:p>
            <text:p text:style-name="common-al">Datum verzending besluit:  20 november 2023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Neem hiervoor contact op met de Omgevingsdienst Brabant Noord, via telefoonnummer 088 7430 000 of per e-mail info@odbn.nl.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94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5415</meta:user-defined>
    <dc:language>nl</dc:language>
    <meta:user-defined meta:name="OVERHEIDop.locatietype/OVERHEIDop.gebiedsmarkering">Adres</meta:user-defined>
    <meta:user-defined meta:name="DC.title">Besluit Maatwerkvoorschriften – Sint Anthonisweg 55 Boxmeer</meta:user-defined>
    <meta:user-defined meta:name="DCTERMS.W3CDTF/DCTERMS.available">2023-11-22</meta:user-defined>
    <meta:user-defined meta:name="DCTERMS.W3CDTF/OVERHEIDop.jaargang">2023</meta:user-defined>
    <meta:user-defined meta:name="OVERHEIDop.publicationIssue">499482</meta:user-defined>
    <meta:user-defined meta:name="OVERHEIDop.GmbID/DC.identifier">gmb-2023-499482</meta:user-defined>
    <meta:user-defined meta:name="OVERHEIDop.versieInformatie"/>
  </office:meta>
</office:document-meta>
</file>