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AMMERZODEN herzieing 2023, HOGESTEEG 62-62A” (BP1266)</text:p>
      <text:section text:name="zakelijke-mededeling_id1-3-2" text:style-name="zakelijke-mededeling">
        <text:section text:name="zakelijke-mededeling-tekst_id1-3-2-1" text:style-name="zakelijke-mededeling-tekst">
          <text:section text:name="tekst_id1-3-2-1-1" text:style-name="tekst">
            <text:p text:style-name="common-al">De gemeenteraad heeft het bestemmingsplan “Ammerzoden herziening 2023, Hogesteeg 62-62a" op 9 november 2023 gewijzigd vastgesteld.</text:p>
            <text:p text:style-name="common-al">De wijziging van de bestemming is noodzakelijk omdat de bestemming van het perceel bij de vaststelling van het bestemmingsplan Ammerzoden in 2012 gewijzigd is van Wonen naar Bedrijf. Met behulp van het nieuwe voorliggend bestemmingsplan kan de bovengenoemde wijziging worden hersteld en wordt de bestemming van het perceel gewijzigd naar 'Wonen'. Daarbij worden de 2 bestaande woningen toegestaan.</text:p>
            <text:p text:style-name="common-al">De wijzigingen zijn opgenomen in de nota van wijzigingen. </text:p>
            <text:p text:style-name="common-al">
            <text:span text:style-name="nadrukvet">Inzien</text:span>
          </text:p>
            <text:p text:style-name="common-al">Van 23 november 2023 tot en met 3 januari 2024 ligt het bestemmingsplan en de daarbij horende stukken tijdens de openingstijden voor iedereen ter inzage in het gemeentehuis aan de Kerkstraat 45 in Kerkdriel. </text:p>
            <text:p text:style-name="common-al">U kunt het bestemmingsplan ook vinden op </text:p>
            <text:list text:style-name="id1-3-2-1-1-7">
              <text:list-item text:style-override="id1-3-2-1-1-7-1">
                <text:number>1.</text:number>
                <text:p text:style-name="al">onze website <text:a xlink:href="http://www.maasdriel.nl" xlink:type="simple">www.maasdriel.nl</text:a>;</text:p>
              </text:list-item>
              <text:list-item text:style-override="id1-3-2-1-1-7-2">
                <text:number>2.</text:number>
                <text:p text:style-name="al">op de website <text:a xlink:href="http://www.ruimtelijkeplannen.nl" xlink:type="simple">www.ruimtelijkeplannen.nl</text:a> via de link:</text:p>
              </text:list-item>
            </text:list>
            <text:p text:style-name="common-al">
            <text:a xlink:href="http://www.ruimtelijkeplannen.nl/web-roo/?planidn=NL.IMRO.0263.BP1266-VG01" xlink:type="simple">http://www.ruimtelijkeplannen.nl/web-roo/?planidn=NL.IMRO.0263.BP1266-VG01</text:a>  </text:p>
            <text:p text:style-name="common-al">De bronbestanden zijn beschikbaar via <text:a xlink:href="http://maasdriel.digitaleplannen.nl/plannen/NL.IMRO.0263.BP1261-/NL.IMRO.0263.BP1266-VG01" xlink:type="simple">http://maasdriel.digitaleplannen.nl/plannen/NL.IMRO.0263.BP1261-/NL.IMRO.0263.BP1266-VG01</text:a></text:p>
            <text:p text:style-name="common-al">
            <text:span text:style-name="nadrukvet">Niet mee eens?</text:span>
          </text:p>
            <text:p text:style-name="common-al">Bent u het niet eens met deze besluiten?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23 november 2023 tot en met 3 januari 2024.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text:p>
            <text:p text:style-name="common-al">Het instellen van beroep en het indienen van een verzoekschrift kan ook digitaal. Kijk op de site https://digitaalloket.raadvanstate.nl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K. Oudmaij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9948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8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8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66-VG01</meta:user-defined>
    <meta:user-defined meta:name="OVERHEIDop.Plansoort/OVERHEIDop.plansoort">bestemmings- of omgevingsplan</meta:user-defined>
    <meta:user-defined meta:name="OVERHEIDop.referentienummer">BP1266</meta:user-defined>
    <meta:user-defined meta:name="DCTERMS.abstract">Bij het bestemmingsplan Ammerzoden in 2012 is de bestemming gewijzigd van Wonen naar Bedrijf. Met behulp van het nieuwe bestemmingsplan kan de wijziging worden hersteld naar 'Wonen'. Daarbij worden de 2 bestaande woningen toegestaan.</meta:user-defined>
    <dc:language>nl</dc:language>
    <meta:user-defined meta:name="OVERHEIDop.locatietype/OVERHEIDop.gebiedsmarkering">Adres</meta:user-defined>
    <meta:user-defined meta:name="OVERHEIDop.locatietype/OVERHEIDop.gebiedsmarkering">Adres</meta:user-defined>
    <meta:user-defined meta:name="DC.title">GEWIJZIGD Vastgesteld bestemmingsplan “AMMERZODEN herzieing 2023, HOGESTEEG 62-62A” (BP1266)</meta:user-defined>
    <meta:user-defined meta:name="DCTERMS.W3CDTF/DCTERMS.available">2023-11-22</meta:user-defined>
    <meta:user-defined meta:name="DCTERMS.W3CDTF/OVERHEIDop.jaargang">2023</meta:user-defined>
    <meta:user-defined meta:name="OVERHEIDop.publicationIssue">499481</meta:user-defined>
    <meta:user-defined meta:name="OVERHEIDop.GmbID/DC.identifier">gmb-2023-499481</meta:user-defined>
    <meta:user-defined meta:name="OVERHEIDop.versieInformatie"/>
  </office:meta>
</office:document-meta>
</file>