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nesserweg 13, 8305AH Emmeloord: het verlengen van een biologische legkip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aanvraag om Omgevingsvergunning binnen gekomen voor deze locatie. De aanvraag is geregistreerd onder zaaknummer Z2023-000023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4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358</meta:user-defined>
    <meta:user-defined meta:name="DCTERMS.abstract">Marknesserweg 13, 8305AH Emmeloord: het verlengen van een biologische legkippenstal NOP-WABO-AANVRBS</meta:user-defined>
    <dc:language>nl</dc:language>
    <meta:user-defined meta:name="OVERHEIDop.locatietype/OVERHEIDop.gebiedsmarkering">Punt</meta:user-defined>
    <meta:user-defined meta:name="DC.title">Aanvraag vergunning Marknesserweg 13, 8305AH Emmeloord: het verlengen van een biologische legkippenst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78</meta:user-defined>
    <meta:user-defined meta:name="OVERHEIDop.GmbID/DC.identifier">gmb-2023-499478</meta:user-defined>
    <meta:user-defined meta:name="OVERHEIDop.versieInformatie"/>
  </office:meta>
</office:document-meta>
</file>