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K102 te Marknesse fase 4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een aanvraag om Omgevingsvergunning binnen gekomen voor deze locatie. De aanvraag is geregistreerd onder zaaknummer Z2023-000023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94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356</meta:user-defined>
    <meta:user-defined meta:name="DCTERMS.abstract">Koogstraat K102 te Marknesse fase 4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Koogstraat K102 te Marknesse fase 4: het bouwen van een vrijstaande wo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76</meta:user-defined>
    <meta:user-defined meta:name="OVERHEIDop.GmbID/DC.identifier">gmb-2023-499476</meta:user-defined>
    <meta:user-defined meta:name="OVERHEIDop.versieInformatie"/>
  </office:meta>
</office:document-meta>
</file>