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ichtjesfeest op 15 december 2023 aan Kerkplein in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8 november 2023 een evenementenvergunning verleend aan Stichting Lichtjesfeest voor het organiseren van het Lichtjesfeest op grond van artikel 2:25 van de Algemene plaatselijke verordening Midden-Delfland 2022. Het evenement vindt plaats op vrijdag 15 december 2023 van 17.00 tot 22.00 uur op het Kerkplein in Maasland.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947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7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7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Lichtjesfeest op 15 december 2023 aan Kerkplein in Maasland</meta:user-defined>
    <meta:user-defined meta:name="DCTERMS.W3CDTF/DCTERMS.available">2023-11-23</meta:user-defined>
    <meta:user-defined meta:name="DCTERMS.W3CDTF/OVERHEIDop.jaargang">2023</meta:user-defined>
    <meta:user-defined meta:name="OVERHEIDop.publicationIssue">499470</meta:user-defined>
    <meta:user-defined meta:name="OVERHEIDop.GmbID/DC.identifier">gmb-2023-499470</meta:user-defined>
    <meta:user-defined meta:name="OVERHEIDop.versieInformatie"/>
  </office:meta>
</office:document-meta>
</file>