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kappen van een esdoorn  aan de Varsseveldseweg 1, 7025GB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kappen van een esdoorn . De gemeente geeft toestemming voor het kappen van een esdoorn  aan de Varsseveldseweg 1, 7025GB Halle. De bezwaartermijn eindigt op 20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94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Varsseveldseweg 1, 7025GB Halle</meta:user-defined>
    <dc:language>nl</dc:language>
    <meta:user-defined meta:name="OVERHEIDop.locatietype/OVERHEIDop.gebiedsmarkering">Punt</meta:user-defined>
    <meta:user-defined meta:name="DC.title">Besluit voor het kappen van een esdoorn  aan de Varsseveldseweg 1, 7025GB Halle</meta:user-defined>
    <meta:user-defined meta:name="OVERHEIDop.datumEindeReactietermijn">2023-03-20</meta:user-defined>
    <meta:user-defined meta:name="OVERHEIDop.terinzageleggingBG">https://jeleefomgeving.nl/inzien/813647290/ae1cb902-a2d5-11ed-8154-005056011332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947</meta:user-defined>
    <meta:user-defined meta:name="OVERHEIDop.GmbID/DC.identifier">gmb-2023-49947</meta:user-defined>
    <meta:user-defined meta:name="OVERHEIDop.versieInformatie"/>
  </office:meta>
</office:document-meta>
</file>