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Besluit vaststellen bestemmingsplan Kortebuurt 14 in Maa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elfland maken bekend dat het bestemmingsplan Kortebuurt 14 op 31 oktober 2023 door de gemeenteraad is vastgesteld. Ten opzichte van het ontwerpbestemmingsplan zijn enkele wijzigingen aangebracht. Deze zijn vermeld in het raadsbesluit. Het bestemmingsplan ‘Kortebuurt 14’ voorziet in het toevoegen van 2 woningen op het perceel Korte buurt 14 in Maasland. Dit plan vervangt het geldende bestemmingsplan ‘Kern Maasland 2008’ voor dit plangebied.</text:p>
            <text:p text:style-name="common-al">
            <text:span text:style-name="nadrukvet">Terinzagelegging </text:span>
          </text:p>
            <text:p text:style-name="common-al">U kunt het plan inzien:</text:p>
            <text:list text:style-name="id1-3-2-1-1-4">
              <text:list-item text:style-override="id1-3-2-1-1-4-1">
                <text:number/>
                <text:list text:style-name="id1-3-2-1-1-4-1-2">
                  <text:list-item text:style-override="id1-3-2-1-1-4-1-2-1">
                    <text:number>•</text:number>
                    <text:p text:style-name="al">Op <text:a xlink:href="http://www.ruimtelijkeplannen.nl" xlink:type="simple"><text:span text:style-name="nadrukondlijn">www.ruimtelijkeplannen.nl</text:span></text:a>; kunt u het zoeken op het plannummer: NL.IMRO.1842.BP22Kortebuurt14-va01.</text:p>
                    <text:p text:style-name="al"/>
                  </text:list-item>
                  <text:list-item text:style-override="id1-3-2-1-1-4-1-2-2">
                    <text:number>•</text:number>
                    <text:p text:style-name="al">U kunt ook de documenten met informatie digitaal bekijken bij het ‘Klant Contact Centrum’ in het gemeentehuis van Midden-Delfland.</text:p>
                  </text:list-item>
                </text:list>
              </text:list-item>
            </text:list>
            <text:p text:style-name="common-al">
            <text:span text:style-name="nadrukvet">Bent u het niet eens met de vaststelling van het uitwerkingsplan?</text:span>
          </text:p>
            <text:p text:style-name="common-al">U kunt de Afdeling bestuursrechtspraak van de Raad van State tot 4 januari 2024 laten weten dat u het niet eens bent met de vaststelling van bestemmingsplan Kortebuurt 14. Dit heet in beroep gaan. Het Bestemmingsplan treedt in werking de dag na afloop van de hiervoor genoemde beroepstermijn.</text:p>
            <text:p text:style-name="common-al">U moet voor het instellen van beroep een bedrag aan de Raad van State betalen, dit heet griffierecht. </text:p>
            <text:p text:style-name="common-al">Voor nadere informatie over het indienen van beroep, kijk op de website van de Raad van State <text:a xlink:href="https://loket.raadvanstate.nl/digitaal-loket/" xlink:type="simple"><text:span text:style-name="nadrukondlijn">Digitaal loket van de Afdeling bestuursrechtspraak van de Raad van State - Inleiding/inloggen</text:span></text:a></text:p>
            <text:p text:style-name="common-al">
            <text:span text:style-name="nadrukvet">Wilt u de inwerkingtreding van het bestemmingsplan tegenhouden?</text:span>
          </text:p>
            <text:p text:style-name="common-al">U de Raad van State vragen de start van de activiteiten tegen te houden. Dit heet het indienen van een verzoek om een voorlopige voorziening. </text:p>
            <text:p text:style-name="common-al">Dit kan schriftelijk of online via de website <text:a xlink:href="https://www.raadvanstate.nl/overrvs/bestuursrechtspraak/voorlopige/" xlink:type="simple"><text:span text:style-name="nadrukondlijn">Voorlopige voorziening - Raad van State</text:span></text:a> van de Raad van State van de Raad van State. Wilt u een verzoek om voorlopige voorziening indienen dat niet kan wachten op de reguliere openingstijden van de Raad van State, dan is het algemene telefoonnummer van de Raad van State 24 uur per dag bereikbaar. Dit nummer is: 070 – 426 44 26. </text:p>
            <text:p text:style-name="common-al">Voor het indienen van een voorlopige voorziening betaalt u hetzelfde bedrag aan griffierecht dat u ook in de hoofdzaak heeft betaald.</text:p>
            <text:p text:style-name="last-al">Als een verzoek om voorlopige voorziening is ingediend, treedt het uitwerkingsplan pas in werking na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46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BP22Kortebuurt14-va01</meta:user-defined>
    <meta:user-defined meta:name="OVERHEIDop.Plansoort/OVERHEIDop.plansoort">bestemmings- of omgevingsplan</meta:user-defined>
    <dc:language>nl</dc:language>
    <meta:user-defined meta:name="OVERHEIDop.locatietype/OVERHEIDop.gebiedsmarkering">Adres</meta:user-defined>
    <meta:user-defined meta:name="DC.title">Besluit vaststellen bestemmingsplan Kortebuurt 14 in Maasland</meta:user-defined>
    <meta:user-defined meta:name="DCTERMS.W3CDTF/DCTERMS.available">2023-11-23</meta:user-defined>
    <meta:user-defined meta:name="DCTERMS.W3CDTF/OVERHEIDop.jaargang">2023</meta:user-defined>
    <meta:user-defined meta:name="OVERHEIDop.publicationIssue">499465</meta:user-defined>
    <meta:user-defined meta:name="OVERHEIDop.GmbID/DC.identifier">gmb-2023-499465</meta:user-defined>
    <meta:user-defined meta:name="OVERHEIDop.versieInformatie"/>
  </office:meta>
</office:document-meta>
</file>