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drie sparren aan de Mej. A. Talmaweg (ingang begraafplaats), Witteveen  (20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drie sparren aan de Mej. A. Talmaweg (begraafplaats), Witteveen . 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9946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46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46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drie sparren aan de Mej. A. Talmaweg (ingang begraafplaats), Witteveen  (20-11-2023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464</meta:user-defined>
    <meta:user-defined meta:name="OVERHEIDop.GmbID/DC.identifier">gmb-2023-499464</meta:user-defined>
    <meta:user-defined meta:name="OVERHEIDop.versieInformatie"/>
  </office:meta>
</office:document-meta>
</file>