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utto 43, 2411L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3 een aanvraag om een omgevingsvergunning ontvangen. Het gaat over het stabiliseren van de fundering door het plaatsen van heipalen op de locatie Grutto 43, 2411LP in Bodegraven. De aanvraag is geregistreerd onder kenmerk 2023-0001799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94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9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utto 43, 2411LP Bodegraven</meta:user-defined>
    <meta:user-defined meta:name="DCTERMS.W3CDTF/DCTERMS.available">2023-11-22</meta:user-defined>
    <meta:user-defined meta:name="DCTERMS.W3CDTF/OVERHEIDop.jaargang">2023</meta:user-defined>
    <meta:user-defined meta:name="OVERHEIDop.publicationIssue">499462</meta:user-defined>
    <meta:user-defined meta:name="OVERHEIDop.GmbID/DC.identifier">gmb-2023-499462</meta:user-defined>
    <meta:user-defined meta:name="OVERHEIDop.versieInformatie"/>
  </office:meta>
</office:document-meta>
</file>