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aankondiging wijzigingsplan ‘Mauritsweg 1, IJzendijk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overeenkomstig artikel 1.3.1 Besluit ruimtelijke ordening (Bro) en artikel 3.12 Algemene wet bestuursrecht bekend een wijzigingsplan als bedoeld in artikel 3.1 Wet ruimtelijke ordening voor te bereiden voor het perceel Mauritsweg 11 te IJzendijke en het plangebied van het wijzigingsplan ‘Mauritsweg 11, IJzendijke’.   </text:p>
            <text:p text:style-name="common-al">Conform artikel 1.3.1, lid 2 Bro delen wij u mee dat er in dit stadium van de procedure geen inspraak wordt toegepast omtrent dit voornemen en dat er geen gelegenheid wordt geboden zienswijzen naar voren te brengen. Er liggen geen stukken ter inzage. Ook is het niet mogelijk voor onafhankelijke instanties om advies uit te brengen over ons voornemen. </text:p>
            <text:p text:style-name="last-al">Gelegenheid tot het indienen van zienswijzen wordt geboden tijdens de terinzagelegging van het ontwerp wijzigingsplan. Dit wordt bekendgemaakt in het Zeeuwsch Vlaams Advertentieblad en de Staatscouran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499456</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456</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456</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2/xml/MC-DRP-Voorlichting-Web-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Vooraankondiging wijzigingsplan ‘Mauritsweg 1, IJzendijke’</meta:user-defined>
    <meta:user-defined meta:name="DCTERMS.W3CDTF/DCTERMS.available">2023-11-22</meta:user-defined>
    <meta:user-defined meta:name="DCTERMS.W3CDTF/OVERHEIDop.jaargang">2023</meta:user-defined>
    <meta:user-defined meta:name="OVERHEIDop.publicationIssue">499456</meta:user-defined>
    <meta:user-defined meta:name="OVERHEIDop.GmbID/DC.identifier">gmb-2023-499456</meta:user-defined>
    <meta:user-defined meta:name="OVERHEIDop.versieInformatie"/>
  </office:meta>
</office:document-meta>
</file>