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Camping de Ploeg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vereenkomstig artikel 1.3.1 van het Besluit ruimtelijke ordening (Bro) en artikel 3:12 van de Algemene wet bestuursrecht bekend een bestemmingsplan als bedoeld in artikel 3.1 Wet ruimtelijke ordening voor te bereiden voor de het perceel Woordweg 20 te Groede.</text:p>
            <text:p text:style-name="common-al">Deze bekendmaking betreft enkel een vooraankondiging. Conform het bepaalde in artikel 1.3.1 lid 2 Bro delen wij u mee dat er omtrent dit voornemen geen gelegenheid wordt geboden zienswijzen naar voren te brengen. Er liggen op dit moment geen stukken ter inzage. Ook is het niet mogelijk voor onafhankelijke instanties om advies uit te brengen over ons voornemen.</text:p>
            <text:p text:style-name="last-al">Gelegenheid tot het indienen van zienswijzen wordt geboden tijdens de terinzagelegging van het ontwerpwijzigingsplan. Dit zal via een afzonderlijke publicatie worden bekendgemaakt op www.officielebekendmaking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945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5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5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2/xml/MC-DRP-Voorlicht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aankondiging bestemmingsplan ‘Camping de Ploeg Groede’</meta:user-defined>
    <meta:user-defined meta:name="DCTERMS.W3CDTF/DCTERMS.available">2023-11-22</meta:user-defined>
    <meta:user-defined meta:name="DCTERMS.W3CDTF/OVERHEIDop.jaargang">2023</meta:user-defined>
    <meta:user-defined meta:name="OVERHEIDop.publicationIssue">499451</meta:user-defined>
    <meta:user-defined meta:name="OVERHEIDop.GmbID/DC.identifier">gmb-2023-499451</meta:user-defined>
    <meta:user-defined meta:name="OVERHEIDop.versieInformatie"/>
  </office:meta>
</office:document-meta>
</file>