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6 september 2023, </text:p>
            <text:p text:style-name="al">no. 23.0001063;</text:p>
            <text:p text:style-name="al"/>
            <text:p text:style-name="al">gelet op artikel op de artikelen 229, eerste lid, aanhef en onderdelen a en b van de gemeentewet en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 per jaar;</text:p>
                  </text:list-item>
                  <text:list-item text:style-override="id1-3-2-2-2-4-3-2">
                    <text:number>b.</text:number>
                    <text:p text:style-name="al">een vast bedrag voor een meerpersoonshuishouden per jaar;</text:p>
                  </text:list-item>
                  <text:list-item text:style-override="id1-3-2-2-2-4-3-3">
                    <text:number>c.</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en hoofdstuk 3 van de tarieventabel wordt geheven door middel van een mondelinge dan wel een schriftelijke gedagtekende kennisgeving. Het gevorderde bedrag wordt mondeling, dan wel door uitreiking van de schriftelijke kennisgeving aan de belastingschuldige bekend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hoofdstuk 1.1 van de tarieventabel genoemde, voor dat jaar verschuldigde belasting als er in dat jaar, na het einde van de belastingplicht, nog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item text:style-override="id1-3-2-2-7-7">
                <text:number>6.</text:number>
                <text:p text:style-name="al">De belasting als bedoeld in hoofdstuk 2 e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in geval het totaalbedrag van de op een aanslagbiljet verenigde aanslagen onroerende zaakbelastingen, rioolheffing of afvalstoffenheffing, of als het aanslagbiljet maar één aanslag bevat het bedrag daarvan, meer is dan € 25 , maar minder is dan € 3.5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8-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8-5">
                <text:number>4.</text:number>
                <text:p text:style-name="al">De belasting als bedoeld in hoofdstuk 2 van de bij deze verordening behorende tarieventabel moet worden betaald:</text:p>
                <text:list text:style-name="id1-3-2-2-8-5-3">
                  <text:list-item text:style-override="id1-3-2-2-8-5-3-1">
                    <text:number>a.</text:number>
                    <text:p text:style-name="al">in geval van uitreiking van de kennisgeving: op het tijdstip van uitreiking;</text:p>
                  </text:list-item>
                  <text:list-item text:style-override="id1-3-2-2-8-5-3-2">
                    <text:number>b.</text:number>
                    <text:p text:style-name="al">in geval van toezending van de kennisgeving: binnen 14 dagen na de dagtekening van de kennisgeving.</text:p>
                  </text:list-item>
                </text:list>
              </text:list-item>
              <text:list-item text:style-override="id1-3-2-2-8-6">
                <text:number>5.</text:number>
                <text:p text:style-name="al">De belasting bedoeld in hoofdstuk 3 van de bij deze verordening behorende tarieventabel moet worden betaald op het moment van het doen van d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3" van 14 november 2022 no. 22.00016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2024”.</text:p>
          <text:p text:style-name="al"/>
          <text:p text:style-name="al">
          <text:span text:style-name="nadrukondlijn">HOOFDSTUK 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text:p>
                  <text:p text:style-name="table_al">de belastingplicht later aanvangt, bij aanvang van de belastingplicht </text:p>
                  <text:p text:style-name="table_al">wordt gebruikt door één persoon </text:p>
                </table:table-cell>
                <table:table-cell table:style-name="cell_frame_all" table:number-rows-spanned="1" table:number-columns-spanned="1">
                  <text:p text:style-name="table_al">€ 249,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text:p>
                  <text:p text:style-name="table_al">de belastingplicht later aanvangt, bij aanvang van de belastingplicht </text:p>
                  <text:p text:style-name="table_al">wordt gebruikt door twee personen of meer </text:p>
                </table:table-cell>
                <table:table-cell table:style-name="cell_frame_all" table:number-rows-spanned="1" table:number-columns-spanned="1">
                  <text:p text:style-name="table_al">€ 2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belastin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minicontainer van 140 liter bestemd voor restafval, per aanbieding</text:p>
                </table:table-cell>
                <table:table-cell table:style-name="cell_frame_all" table:number-rows-spanned="1" table:number-columns-spanned="1">
                  <text:p text:style-name="table_al">€ 11,2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minicontainer van 240 liter bestemd voor restafval, per aanbieding </text:p>
                </table:table-cell>
                <table:table-cell table:style-name="cell_frame_all" table:number-rows-spanned="1" table:number-columns-spanned="1">
                  <text:p text:style-name="table_al">€ 19,2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ontgrendeling van de (ondergrondse) container max. 60 liter voor restafval</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de ontgrendeling van de (ondergrondse) container max. 30 liter voor restafval</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malige kor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het perceel op 1 januari van het belastingjaar wordt gebruikt door één persoon of meerdere personen, wordt éénmalig een vastbedrag in de vorm van een korting in mindering gebracht op de te betalen aanslag, met dien verstande dat het bedrag van de éénmalige korting niet hoger is dan het bedrag van de aanslag. </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ondlijn">HOOFDSTUK 2 MAATSTAVEN EN TARIEVEN EXTRA CONTAINER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1 en 1.2 bedraagt het tarief voor een extra minicontainer voor 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levering van een extra minicontainer van 140 liter bestemd voor restafval, eenmalig (exclusief lediging)</text:p>
                </table:table-cell>
                <table:table-cell table:style-name="cell_frame_all" table:number-rows-spanned="1" table:number-columns-spanned="1">
                  <text:p text:style-name="table_al">€ 50,5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levering van een extra minicontainer van 240 liter bestemd voor restafval, eenmalig (exclusief lediging)</text:p>
                </table:table-cell>
                <table:table-cell table:style-name="cell_frame_all" table:number-rows-spanned="1" table:number-columns-spanned="1">
                  <text:p text:style-name="table_al">€ 86,68</text:p>
                </table:table-cell>
              </table:table-row>
            </table:table>
            <text:p text:style-name="table_bottom"/>
          </text:section>
          <text:p text:style-name="al"/>
          <text:p text:style-name="al">
          <text:span text:style-name="nadrukondlijn">HOOFDSTUK 3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de belasting bedraagt voor het achterlaten van afvalstoffen op de Milieustraat boven het aantal van twee bezoeken per aansluiting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3e tot en met het 5e bezoek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6e tot en met het 10e bezoek, per bezoek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ieder bezoek boven het aantal van 10, per bezoek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verstrekken van een nieuwe milieupas</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Behoort bij raadsbesluit van 13 november 2023.</text:p>
          <text:p text:style-name="al">De griffier van de gemeente Noordoostpo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94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23.0001063</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23</meta:user-defined>
    <meta:user-defined meta:name="DCTERMS.W3CDTF/OVERHEIDop.jaargang">2023</meta:user-defined>
    <meta:user-defined meta:name="OVERHEIDop.publicationIssue">499450</meta:user-defined>
    <meta:user-defined meta:name="OVERHEIDop.betreftRegeling">CVDR704154_1</meta:user-defined>
    <meta:user-defined meta:name="xs:date/OVERHEIDop.startdatum">2023-12-01</meta:user-defined>
    <meta:user-defined meta:name="OVERHEIDop.GmbID/DC.identifier">gmb-2023-499450</meta:user-defined>
    <meta:user-defined meta:name="OVERHEIDop.versieInformatie"/>
  </office:meta>
</office:document-meta>
</file>