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exploitatieplan “Vroonacker IV, Diessen”, gemeente Hilvarenbeek</text:p>
      <text:section text:name="zakelijke-mededeling_id1-3-2" text:style-name="zakelijke-mededeling">
        <text:section text:name="zakelijke-mededeling-tekst_id1-3-2-1" text:style-name="zakelijke-mededeling-tekst">
          <text:section text:name="tekst_id1-3-2-1-1" text:style-name="tekst">
            <text:p text:style-name="common-al">(bekendmaking artikel 6.14 Wet ruimtelijke ordening)</text:p>
            <text:p text:style-name="common-al">Burgemeester en wethouders van Hilvarenbeek maken bekend dat met ingang van donderdag 23 november 2023 tot en met woensdag 3 januari 2024 gedurende zes weken voor iedereen ter inzage ligt, het ontwerpexploitatieplan “Vroonacker IV”.</text:p>
            <text:p text:style-name="common-al">De kaders voor de ontwikkeling zijn weergegeven in het tegelijkertijd ter inzage liggende ontwerpbestemmingsplan “Vroonacker IV, Diessen“. Een exploitatieplan geeft gemeenten mogelijkheden om kosten te verhalen en aanvullende eisen te stellen bij nieuwbouw.</text:p>
            <text:p text:style-name="common-al">
            <text:span text:style-name="nadrukvet">Terinzagelegging</text:span>
          </text:p>
            <text:p text:style-name="common-al">Het ontwerp-exploitatieplan ligt conform het gestelde in de Wet ruimtelijke ordening en de Algemene wet bestuursrecht met ingang van 23 november 2023 gedurende een periode van zes weken voor iedereen ter inzage. Tijdens de inzagetermijn kan iedereen het ontwerpexploitatieplan met bijbehorende stukken digitaal raadplegen en/of inzien bij het team Burgerzaken/KCC van het gemeentehuis. </text:p>
            <text:p text:style-name="common-al">Wilt u deze stukken inzien? Neem dan contact met ons op via <text:a xlink:href="mailto:gemeente@hilvarenbeek.nl" xlink:type="simple">gemeente@hilvarenbeek.nl</text:a>. </text:p>
            <text:p text:style-name="common-al">Het ontwerpbestemmingsplan is digitaal te raadplegen op de landelijke website <text:a xlink:href="http://www.ruimtelijkeplannen.nl" xlink:type="simple">www.ruimtelijkeplannen.nl</text:a>.</text:p>
            <text:p text:style-name="common-al">Informatie met mondelinge toelichting op het ontwerpexploitatieplan kunt u krijgen bij de afdeling ruimte (team Economische zaken, Toerisme en Recreatie). Daarvoor moet u wel vooraf (telefonisch) een afspraak maken op nummer (013) 505 83 00.</text:p>
            <text:p text:style-name="common-al">
            <text:span text:style-name="nadrukvet">Belanghebbende</text:span>
          </text:p>
            <text:p text:style-name="common-al">Als belanghebbende worden in ieder geval aangemerkt betrokken grondeigenaren. Alle andere indieners van een zienswijze moeten zelf aantonen waarom zij gezien willen worden als belanghebbende. </text:p>
            <text:p text:style-name="common-al">
            <text:span text:style-name="nadrukvet">Zienswijze</text:span>
          </text:p>
            <text:p text:style-name="common-al">Tijdens de terinzagelegging van zes weken - dus vóór 3 januari 2024 – kunnen belanghebbenden bij de gemeenteraad zijn of haar zienswijze naar voren brengen over het ontwerpexploitatieplan. Dat kan schriftelijk, digitaal of mondeling. Schriftelijke zienswijzen stuurt u naar:</text:p>
            <text:p text:style-name="common-al">Gemeenteraad van Hilvarenbeek Postbus 3 5080 AA Hilvarenbeek </text:p>
            <text:p text:style-name="common-al">Digitale zienswijzen kunt u indienen via het online formulier “Zienswijze indienen” op www.hilvarenbeek.nl/zienswijze. Hiervoor heeft u DigiD nodig. Het indienen van zienswijzen via e-mail is niet mogelijk.</text:p>
            <text:p text:style-name="common-al">Wilt u uw zienswijze mondeling kenbaar maken, neem dan contact op met het team Economische zaken, Toerisme en Recreatie, via (013) 505 83 00.</text:p>
            <text:p text:style-name="common-al">Hilvarenbeek, 23 november 2023</text:p>
            <text:p text:style-name="common-al">Burgemeester en wethouders van Hilvarenbeek,</text:p>
            <text:p text:style-name="common-al">secretaris, </text:p>
            <text:p text:style-name="common-al">F. Janssen </text:p>
            <text:p text:style-name="common-al">burgemeester,</text:p>
            <text:p text:style-name="last-al">E. Wey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9944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4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4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VroonackerIV-ON01</meta:user-defined>
    <meta:user-defined meta:name="OVERHEIDop.Plansoort/OVERHEIDop.plansoort">bestemmings- of omgevingsplan</meta:user-defined>
    <dc:language>nl</dc:language>
    <meta:user-defined meta:name="OVERHEIDop.locatietype/OVERHEIDop.gebiedsmarkering">Adres</meta:user-defined>
    <meta:user-defined meta:name="DC.title">Ontwerpexploitatieplan “Vroonacker IV, Diessen”, gemeente Hilvarenbeek</meta:user-defined>
    <meta:user-defined meta:name="DCTERMS.W3CDTF/DCTERMS.available">2023-11-23</meta:user-defined>
    <meta:user-defined meta:name="DCTERMS.W3CDTF/OVERHEIDop.jaargang">2023</meta:user-defined>
    <meta:user-defined meta:name="OVERHEIDop.publicationIssue">499441</meta:user-defined>
    <meta:user-defined meta:name="OVERHEIDop.GmbID/DC.identifier">gmb-2023-499441</meta:user-defined>
    <meta:user-defined meta:name="OVERHEIDop.versieInformatie"/>
  </office:meta>
</office:document-meta>
</file>