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1412, Slotsedijk 181, 3161PG Rhoon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november 2023 een besluit genomen op de aanvraag Omgevingsvergunning met zaaknummer 2023-001412 voor het plaatsen van een aanbouw aan de achterzijde van de woning locatie Slotsedijk 181, 3161PG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94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412</meta:user-defined>
    <meta:user-defined meta:name="DCTERMS.abstract">Rhoon Slotsedijk 181, plaatsen aanbouw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1412, Slotsedijk 181, 3161PG Rhoon, plaatsen aanbouw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438</meta:user-defined>
    <meta:user-defined meta:name="OVERHEIDop.GmbID/DC.identifier">gmb-2023-499438</meta:user-defined>
    <meta:user-defined meta:name="OVERHEIDop.versieInformatie"/>
  </office:meta>
</office:document-meta>
</file>