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eiding bestaande schuur met kelder, Hummerenweg 5, 5991PR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november 2023 een aanvraag omgevingsvergunning ontvangen voor het uitbeiden van de bestaande schuur met kelder op locatie Hummerenweg 5, 5991PR Baarlo. De aanvraag is geregistreerd onder zaaknummer Z2023-0000129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94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98</meta:user-defined>
    <meta:user-defined meta:name="DCTERMS.abstract">Betreft: Aanvraag op locatie Hummerenweg 5, 5991PR Baarlo</meta:user-defined>
    <dc:language>nl</dc:language>
    <meta:user-defined meta:name="OVERHEIDop.locatietype/OVERHEIDop.gebiedsmarkering">Punt</meta:user-defined>
    <meta:user-defined meta:name="DC.title">Aanvraag omgevingsvergunning voor uitbeiding bestaande schuur met kelder, Hummerenweg 5, 5991PR Baarlo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433</meta:user-defined>
    <meta:user-defined meta:name="OVERHEIDop.GmbID/DC.identifier">gmb-2023-499433</meta:user-defined>
    <meta:user-defined meta:name="OVERHEIDop.versieInformatie"/>
  </office:meta>
</office:document-meta>
</file>