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B, perceelnummer 4696 ( ter hoogte Stephensonstraat 48 en 50) te Hooge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met zaaknummer Z2023-00000468 voor het kappen van een boom op locatie Sectie B, perceelnummer 4696 ( ter hoogte Stephensonstraat 48 en 50) te Hoogeveen. De vergunning is verleend voor het kappen van een boom.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94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68</meta:user-defined>
    <meta:user-defined meta:name="DCTERMS.abstract">Betreft: Beschikking op aanvraag op locatie Sectie B, perceelnummer 4696 ( ter hoogte Stephensonstraat 48 en 50) te Hoogeveen</meta:user-defined>
    <dc:language>nl</dc:language>
    <meta:user-defined meta:name="OVERHEIDop.locatietype/OVERHEIDop.gebiedsmarkering">Punt</meta:user-defined>
    <meta:user-defined meta:name="DC.title">Sectie B, perceelnummer 4696 ( ter hoogte Stephensonstraat 48 en 50) te Hoogeveen, het kappen van een boom</meta:user-defined>
    <meta:user-defined meta:name="DCTERMS.W3CDTF/DCTERMS.available">2023-11-22</meta:user-defined>
    <meta:user-defined meta:name="DCTERMS.W3CDTF/OVERHEIDop.jaargang">2023</meta:user-defined>
    <meta:user-defined meta:name="OVERHEIDop.publicationIssue">499425</meta:user-defined>
    <meta:user-defined meta:name="OVERHEIDop.GmbID/DC.identifier">gmb-2023-499425</meta:user-defined>
    <meta:user-defined meta:name="OVERHEIDop.versieInformatie"/>
  </office:meta>
</office:document-meta>
</file>