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enmerk 2023-002492, Jadelaan 41, 3162PA Rhoon, realiseren balkon op garage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0 november 2023 een besluit genomen op de aanvraag Omgevingsvergunning met zaaknummer 2023-002492 voor het realiseren van een balkon op het garagedak locatie Jadelaan 41, 3162PA Rhoon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bezwaarschrift tegen een besluit of vergunning de alinea over bezwaar indienen op, <text:a xlink:href="http://www.ridderkerk.nl/bezwaar-maken" xlink:type="simple">www.albranswaard.nl/bezwaar-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9942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2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2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2492</meta:user-defined>
    <meta:user-defined meta:name="DCTERMS.abstract">Rhoon Jadelaan 41, balkon op garagedak</meta:user-defined>
    <dc:language>nl</dc:language>
    <meta:user-defined meta:name="OVERHEIDop.locatietype/OVERHEIDop.gebiedsmarkering">Adres</meta:user-defined>
    <meta:user-defined meta:name="DC.title">Kennisgeving verleend besluit op Omgevingsvergunning, kenmerk 2023-002492, Jadelaan 41, 3162PA Rhoon, realiseren balkon op garagedak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423</meta:user-defined>
    <meta:user-defined meta:name="OVERHEIDop.GmbID/DC.identifier">gmb-2023-499423</meta:user-defined>
    <meta:user-defined meta:name="OVERHEIDop.versieInformatie"/>
  </office:meta>
</office:document-meta>
</file>