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399, Eigen Erf (perceel AH 4314),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15 september 2023 besloten om de beslistermijn voor de aanvraag met zaaknummer Z2023-0399 voor een omgevingsvergunning op locatie Eigen Erf (perceel AH 4314), Heinkensz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941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1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399</meta:user-defined>
    <dc:language>nl</dc:language>
    <meta:user-defined meta:name="OVERHEIDop.locatietype/OVERHEIDop.gebiedsmarkering">Punt</meta:user-defined>
    <meta:user-defined meta:name="DC.title">Kennisgeving termijnverlenging Z2023-0399, Eigen Erf (perceel AH 4314), Heinkensza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412</meta:user-defined>
    <meta:user-defined meta:name="OVERHEIDop.GmbID/DC.identifier">gmb-2023-499412</meta:user-defined>
    <meta:user-defined meta:name="OVERHEIDop.versieInformatie"/>
  </office:meta>
</office:document-meta>
</file>