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besluit verlening omgevingsvergunning uitgebreide procedure - Realisatie van twee zonneparken met batterijopslagsysteem tussen de Betuweroute, de A2 en de A15, rondom knooppunt Deil in de gemeente West Betuw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juni 2023 een omgevingsvergunning verleend met toepassing van artikel 2.12, lid 1, onder a nummer 3 van de Wet algemene bepalingen omgevingsrecht (Wabo). </text:p>
            <text:p text:style-name="common-al">De omgevingsvergunning heeft betrekking op de realisatie van twee zonneparken met batterijopslagsysteem tussen de Betuweroute, de A2 en de A15, rondom knooppunt Deil in de gemeente West Betuwe. Het ontwerpbesluit en de bijbehorende stukken hebben ter inzage gelegen van 27 september 2023 tot en met dinsdag 07 november 2023. Gedurende deze termijn zijn geen zienswijzen ontvangen. </text:p>
            <text:p text:style-name="common-al">De omgevingsvergunning en de bijbehorende stukken liggen gedurende 6 weken ter inzage van 22 november 2023 tot en met 3 januari 2024.</text:p>
            <text:p text:style-name="common-al">
            <text:span text:style-name="nadrukvet">
              <text:span text:style-name="nadrukondlijn">Ter inzage</text:span>
            </text:span>
          </text:p>
            <text:p text:style-name="common-al">De omgevingsvergunning ligt met de daarbij behorende stukken ter inzage op het gemeentehuis van West Betuwe. Bezoekadres: Van Dam van Isseltweg 4 te Geldermalsen. 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De vergunning en de bijbehorende stukken zijn ook te raadplegen op de landelijke voorziening: <text:a xlink:href="http://www.ruimtelijkeplannen.nl" xlink:type="simple"><text:span text:style-name="nadrukondlijn">www.ruimtelijkeplannen.nl</text:span></text:a>, met de IMRO-codering: <text:span text:style-name="nadrukvet">NL.IMRO.1960.DEIzonneparkKPdeil-VSG1</text:span></text:p>
            <text:p text:style-name="common-al">
            <text:span text:style-name="nadrukvet">Beroep</text:span>
          </text:p>
            <text:p text:style-name="common-al">Door een belanghebbende kan gedurende de beroepstermijn (tot en met dinsdag 3 december 2024) beroep worden ingesteld tegen de verlening van de omgevingsvergunning met afwijking. U stuurt een beroepschrift binnen zes weken na de verzenddatum van dit besluit naar Rechtbank Gelderland, Team Bestuursrecht, Postbus 9030, 6800 EM Arnhem. U kunt ook digitaal beroep instellen bij de rechtbank via <text:a xlink:href="http://loket.rechtspraak.nl/bestuursrecht" xlink:type="simple"><text:span text:style-name="nadrukondlijn">http://loket.rechtspraak.nl/bestuursrecht</text:span></text:a>. </text:p>
            <text:p text:style-name="common-al">Degene die beroep heeft ingesteld, kan tevens een verzoek om voorlopige voorziening indienen bij de rechtbank. Zowel voor het indienen van beroep als voor een verzoek om voorlopige voorziening wordt griffierecht geheven.</text:p>
            <text:p text:style-name="common-al">
            <text:span text:style-name="nadrukvet">Inwerkingtreding</text:span>
          </text:p>
            <text:p text:style-name="last-al">De omgevingsvergunning treedt in werking daags na afloop van de beroepstermijn. Indien binnen de beroepstermijn een verzoek om voorlopige voorziening bij de rechtbank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940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0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0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DEIzonneparkKPdeil-VSG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meente West Betuwe –besluit verlening omgevingsvergunning uitgebreide procedure - Realisatie van twee zonneparken met batterijopslagsysteem tussen de Betuweroute, de A2 en de A15, rondom knooppunt Deil in de gemeente West Betuwe</meta:user-defined>
    <meta:user-defined meta:name="DCTERMS.W3CDTF/DCTERMS.available">2023-11-22</meta:user-defined>
    <meta:user-defined meta:name="DCTERMS.W3CDTF/OVERHEIDop.jaargang">2023</meta:user-defined>
    <meta:user-defined meta:name="OVERHEIDop.publicationIssue">499408</meta:user-defined>
    <meta:user-defined meta:name="OVERHEIDop.GmbID/DC.identifier">gmb-2023-499408</meta:user-defined>
    <meta:user-defined meta:name="OVERHEIDop.versieInformatie"/>
  </office:meta>
</office:document-meta>
</file>