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33, percelen B1298 en B1299 bij Molenpolderpad te Rhoon en perceel B4557 bij Oudeweg 9 te Rhoon, aanleggen hoogstamboomgaarden </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15 november 2023 een aanvraag Omgevingsvergunning ontvangen voor het aanleggen van hoogstamboomgaarden met hagen locatie RHO00 B 1298 en RHO00 B 1299 bij Molenpolderpad te Rhoon en RHO00 B 4557 bij Oudeweg 9, 3161ES Rhoon. De aanvraag is geregistreerd onder zaaknummer Z2023-000000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940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0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0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3-00000033</meta:user-defined>
    <meta:user-defined meta:name="DCTERMS.abstract">Rhoon perceel B 1298 en B 1299 Molenpolderpad, B 4557 Oudeweg 9, aanleggen hoogstamboomgaa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aanvraag Omgevingsvergunning Z2023-00000033, percelen B1298 en B1299 bij Molenpolderpad te Rhoon en perceel B4557 bij Oudeweg 9 te Rhoon, aanleggen hoogstamboomgaarden</meta:user-defined>
    <meta:user-defined meta:name="DCTERMS.W3CDTF/DCTERMS.available">2023-11-23</meta:user-defined>
    <meta:user-defined meta:name="DCTERMS.W3CDTF/OVERHEIDop.jaargang">2023</meta:user-defined>
    <meta:user-defined meta:name="OVERHEIDop.publicationIssue">499407</meta:user-defined>
    <meta:user-defined meta:name="OVERHEIDop.GmbID/DC.identifier">gmb-2023-499407</meta:user-defined>
    <meta:user-defined meta:name="OVERHEIDop.versieInformatie"/>
  </office:meta>
</office:document-meta>
</file>