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lgemeen mandaatbesluit Omgevingsdienst Regio Arnhem – gemeente Rheden 2024</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8 van de Gemeenschappelijke regeling Omgevingsdienst Regio Arnhem, afdeling 10.1.1 van de Algemene wet bestuursrecht en de Gemeentewet;</text:p>
            <text:p text:style-name="al">overwegende dat het gewenst is om het mandaatbesluit vanwege de komst van de Omgevingswet aan te passen;</text:p>
            <text:p text:style-name="al"/>
            <text:p text:style-name="al">b e s l u i t :</text:p>
            <text:p text:style-name="al"/>
            <text:p text:style-name="al">vast te stellen: <text:span text:style-name="nadrukvet">Algemeen mandaatbesluit </text:span><text:span text:style-name="nadrukvet">Omgevingsdienst Regio Arnhem - gemeente Rheden </text:span><text:span text:style-name="nadrukvet">2024</text:span> (Mandaatbesluit Omgevingsdienst Regio Arnhem - gemeente Rhe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Rheden.</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bestuursorgaan besluiten als bedoeld in artikel 1:3 van de Awb te nemen, alsmede de noodzakelijke feitelijke handelingen in het kader van de voorbereiding, bekendmaking en uitvoering daarvan te verrichten alsmede de ondertekening.</text:p>
              </text:list-item>
              <text:list-item text:style-override="id1-3-2-2-1-3-7">
                <text:number>g.</text:number>
                <text:p text:style-name="al">Omgevingsdienst: Omgevingsdienst Regio Arnhem.</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de dan geldende Vervangingsregeling directeur Omgevingsdienst Regio Arnhem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1">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2-2">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1">
                <text:number>1.</text:number>
                <text:p text:style-name="al">Het bestuursorgaan verleent, voor zover het bevoegd is, mandaat aan de directeur tot het uitoefenen van de (categorieën van) bevoegdheden in de lijst van bevoegdheden.</text:p>
              </text:list-item>
              <text:list-item text:style-override="id1-3-2-2-3-2-2">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2-3">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1">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2-2">
                <text:number>2.</text:number>
                <text:p text:style-name="al">Op het ondermandaat zijn de bepalingen van dit besluit, met uitzondering van het vorige lid, van overeenkomstige toepassing.</text:p>
              </text:list-item>
              <text:list-item text:style-override="id1-3-2-2-4-2-3">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1">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2-2">
                <text:number>2.</text:number>
                <text:p text:style-name="al">De directeur mag enkel van het mandaat gebruikmaken, indien het bestuursorgaan de gemandateerde bevoegdheid als af te nemen product in de dienstverleningsovereenkomst, werkprogramma en/of maat- en meerwerkopdracht heeft opgenomen.</text:p>
              </text:list-item>
              <text:list-item text:style-override="id1-3-2-2-5-2-3">
                <text:number>3.</text:number>
                <text:p text:style-name="al">Instructies en begrenzing van de gemandateerde bevoegdheden kunnen, behalve in zijn algemeenheid als bedoeld in het vijfde lid van dit artikel en/of in bijbehorende bijlage ‘mandaatregister’ in de kolom ‘begrenzing’, door het bestuursorgaan per geval aan de directeur worden gegeven.</text:p>
              </text:list-item>
              <text:list-item text:style-override="id1-3-2-2-5-2-4">
                <text:number>4.</text:number>
                <text:p text:style-name="al">Indien instructies per geval worden gegeven, geschiedt dit schriftelijk en op een zodanig tijdstip dat de inachtneming of tijdige verdaging van beslistermijnen gewaarborgd wordt.</text:p>
              </text:list-item>
              <text:list-item text:style-override="id1-3-2-2-5-2-5">
                <text:number>5.</text:number>
                <text:p text:style-name="al">De volgende algemene instructies zijn van toepassing op de uitoefening van het mandaat:</text:p>
                <text:list text:style-name="id1-3-2-2-5-2-5-3">
                  <text:list-item text:style-override="id1-3-2-2-5-2-5-3-1">
                    <text:number>a.</text:number>
                    <text:p text:style-name="al">Een in mandaat te nemen besluit mag niet worden genomen als uit overleg met de portefeuillehouder blijkt dat:</text:p>
                    <text:list text:style-name="id1-3-2-2-5-2-5-3-1-3">
                      <text:list-item text:style-override="id1-3-2-2-5-2-5-3-1-3-1">
                        <text:number>i.</text:number>
                        <text:p text:style-name="al">de te nemen beslissing wijkt af van bestaand beleid, richtlijnen of voorschriften;</text:p>
                      </text:list-item>
                      <text:list-item text:style-override="id1-3-2-2-5-2-5-3-1-3-2">
                        <text:number>ii.</text:number>
                        <text:p text:style-name="al">uit de te nemen beslissing kunnen niet voorziene financiële of andere belangrijke consequenties voortvloeien;</text:p>
                      </text:list-item>
                      <text:list-item text:style-override="id1-3-2-2-5-2-5-3-1-3-3">
                        <text:number>iii.</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evenementen;</text:p>
                      </text:list-item>
                      <text:list-item text:style-override="id1-3-2-2-5-2-5-3-1-3-4">
                        <text:number>iv.</text:number>
                        <text:p text:style-name="al">het betreft een stuk, gericht aan de Kroon, ministers, staatssecretarissen, de Raad van State, de Nationale ombudsman, de commissaris van de Koning en Gedeputeerde Staten, dat geen routinematig karakter heeft.</text:p>
                      </text:list-item>
                    </text:list>
                  </text:list-item>
                  <text:list-item text:style-override="id1-3-2-2-5-2-5-3-2">
                    <text:number>b.</text:number>
                    <text:p text:style-name="al">Indien een besluit op bezwaar betreft, is geen mandaat verleend aan de functionaris die het primaire besluit heeft genomen.</text:p>
                  </text:list-item>
                </text:list>
              </text:list-item>
              <text:list-item text:style-override="id1-3-2-2-5-2-6">
                <text:number>6.</text:number>
                <text:p text:style-name="al">Indien sprake is van ondermandatering, is de directeur gehouden geldende instructies onverwijld aan de betreffende ondergemandateerden door te geven, onverminderd de bevoegdheid van het bestuursorgaan dit zelf te doen.</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1">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1-3">
                  <text:list-item text:style-override="id1-3-2-2-6-2-1-3-1">
                    <text:number>a.</text:number>
                    <text:p text:style-name="al">de maatschappelijke, beleidsmatige, juridische of financiële omstandigheden daartoe aanleiding geven;</text:p>
                  </text:list-item>
                  <text:list-item text:style-override="id1-3-2-2-6-2-1-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6-2-2">
                <text:number>2.</text:number>
                <text:p text:style-name="al">In dat geval lichten partijen elkaar over en weer op een zodanig tijdstip in dat de inachtneming of tijdige verdaging van beslistermijnen gewaarborgd wordt.</text:p>
              </text:list-item>
              <text:list-item text:style-override="id1-3-2-2-6-2-3">
                <text:number>3.</text:number>
                <text:p text:style-name="al">Het niet-voldoen aan de in het vorige lid genoemde verplichting doet niet af aan de rechtsgeldigheid van een krachtens mandaat genomen besluit.</text:p>
              </text:list-item>
              <text:list-item text:style-override="id1-3-2-2-6-2-4">
                <text:number>4.</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Bij de uitoefening van een mandaat worden uitgaande stukken als volgt ondertekend: ‘Namens het college van burgemeester en wethouders van de gemeente Rheden of van de burgemeester van de gemeente Rheden (naam directeur), directeur Omgevingsdienst Regio Arnhem’.</text:p>
              </text:list-item>
              <text:list-item text:style-override="id1-3-2-2-7-2-2">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Het mandaatbesluit treedt in werking op 1 januari 2024 onder gelijktijdige intrekking van het Algemeen mandaatbesluit ODRA – gemeente Rheden 2019, met dien verstande dat besluiten door de directeur namens het college van burgemeester en wethouders en/of de burgemeester van de gemeente Rheden genomen besluiten op basis van het Algemeen mandaatbesluit Omgevingsdienst Regio Arnhem - gemeente Rheden 2019 van kracht blijven en met dien verstande dat de eerder genomen mandaatbesluiten van kracht blijven voorzover het overgangsrecht van de Omgevingswet dit vereist.</text:p>
              </text:list-item>
              <text:list-item text:style-override="id1-3-2-2-8-2-2">
                <text:number>2.</text:number>
                <text:p text:style-name="al">Het besluit wordt aangehaald als ‘Mandaatbesluit Omgevingsdienst Regio Arnhem – gemeente Rheden 2024’.</text:p>
              </text:list-item>
            </text:list>
          </text:section>
        </text:section>
        <text:section text:name="regeling-sluiting_id1-3-2-3" text:style-name="regeling-sluiting">
          <text:section text:name="ondertekening_id1-3-2-3-1">
            <text:p><text:span text:style-name="functie">Vastgesteld bij besluit van burgemeester en wethouders d.d. 12 oktober 2023.</text:span></text:p>
            <text:p><text:span text:style-name="functie">Het college voornoemd,</text:span></text:p>
            <text:p><text:span text:style-name="functie">burgemeester.</text:span></text:p>
            <text:p><text:span text:style-name="functie">secretaris.</text:span></text:p>
          </text:section>
        </text:section>
        <text:section text:name="bijlage_id1-3-2-4" text:style-name="bijlage">
          <text:p text:style-name="bijlage_top"/>
          <text:p text:style-name="artikel_kop_titel"><text:span text:style-name="label"> Bijlage lijst van bevoegdheden</text:span> </text:p>
          <text:p text:style-name="al"/>
          <text:p text:style-name="al">In onderstaand overzicht is met een ‘X’ in de kolom ‘Mandaat’ aangegeven welke bevoegdheden het college van burgemeester en wethouders van de gemeente Rheden heeft gemandateerd aan de directeur van de Omgevingsdienst Regio Arnhem, waarbij een ‘X’ betekent dat de betreffende bevoegdheid is gemandateerd. In de kolom ‘begrenzing’ is, indien van toepassing, vermeld tot welke omvang de gemandateerde bevoegdheid is begrensd.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lgemene omschrijving te mandateren bevoegdheid</text:span>
                  </text:p>
                </table:table-cell>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Begrenzing</text:span>
                  </text:p>
                </table:table-cell>
              </table:table-row>
              <table:table-row table:style-name="row">
                <table:table-cell table:style-name="entry" table:number-rows-spanned="1" table:number-columns-spanned="1">
                  <text:list text:style-name="id1-3-2-4-5-1-7-2-1-1">
                    <text:list-item text:style-override="id1-3-2-4-5-1-7-2-1-1-1">
                      <text:number>1.</text:number>
                      <text:p text:style-name="table_al"/>
                    </text:list-item>
                  </text:list>
                </table:table-cell>
                <table:table-cell table:style-name="entry" table:number-rows-spanned="1" table:number-columns-spanned="1">
                  <text:p text:style-name="table_al">Het op grond van of krachtens de Omgevingswet 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entry" table:number-rows-spanned="1" table:number-columns-spanned="1">
                  <text:p text:style-name="table_al">Hieronder moet ook onder meer het intrekken, wijzigen, reviseren of actualiseren van de betreffende besluiten worden verstaan.</text:p>
                  <text:p text:style-name="table_al">Onder een besluit bijzondere omstandigheden wordt verstaan: besluiten op grond van hoofdstuk 2 en 19 van de Ow.</text:p>
                </table:table-cell>
                <table:table-cell table:style-name="entry" table:number-rows-spanned="1" table:number-columns-spanned="1">
                  <text:p text:style-name="table_al">Hoofdstuk 2, 4, 5, 10, 16, 17 en 19 Ow.</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5-1-7-3-1-1">
                    <text:list-item text:style-override="id1-3-2-4-5-1-7-3-1-1-1">
                      <text:number>2.</text:number>
                      <text:p text:style-name="table_al">
                        <text:span text:style-name="nadrukvet"/>
                      </text:p>
                    </text:list-item>
                  </text:list>
                </table:table-cell>
                <table:table-cell table:style-name="entry"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5-1-7-4-1-1">
                    <text:list-item text:style-override="id1-3-2-4-5-1-7-4-1-1-1">
                      <text:number>3.</text:number>
                      <text:p text:style-name="table_al"/>
                    </text:list-item>
                  </text:list>
                </table:table-cell>
                <table:table-cell table:style-name="entry" table:number-rows-spanned="1" table:number-columns-spanned="1">
                  <text:p text:style-name="table_al">Beslissen op een verzoek om nadeelcompensatie.</text:p>
                </table:table-cell>
                <table:table-cell table:style-name="entry" table:number-rows-spanned="1" table:number-columns-spanned="1"/>
                <table:table-cell table:style-name="entry" table:number-rows-spanned="1" table:number-columns-spanned="1">
                  <text:p text:style-name="table_al">Titel 4.5 Awb en afd. 15.1 O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5-1-7-5-1-1">
                    <text:list-item text:style-override="id1-3-2-4-5-1-7-5-1-1-1">
                      <text:number>4.</text:number>
                      <text:p text:style-name="table_al">
                        <text:span text:style-name="nadrukvet"/>
                      </text:p>
                    </text:list-item>
                  </text:list>
                </table:table-cell>
                <table:table-cell table:style-name="entry" table:number-rows-spanned="1" table:number-columns-spanned="1">
                  <text:p text:style-name="table_al">Bestuursrechtelijke handhavingstaak: </text:p>
                  <text:list text:style-name="id1-3-2-4-5-1-7-5-2-2">
                    <text:list-item text:style-override="id1-3-2-4-5-1-7-5-2-2-1">
                      <text:number>a.</text:number>
                      <text:p text:style-name="table_al">het houden van toezicht op de naleving van het bepaalde bij of krachtens de Ow, met inbegrip van het verzamelen en registreren van gegevens die hiervoor van belang zijn. Hieronder valt ook de bevoegdheid tot het aanwijzen van toezichthouders;</text:p>
                    </text:list-item>
                    <text:list-item text:style-override="id1-3-2-4-5-1-7-5-2-2-2">
                      <text:number>b.</text:number>
                      <text:p text:style-name="table_al">het behandelen van klachten over de naleving van het bepaalde bij of krachtens de Ow; en </text:p>
                    </text:list-item>
                    <text:list-item text:style-override="id1-3-2-4-5-1-7-5-2-2-3">
                      <text:number>c.</text:number>
                      <text:p text:style-name="table_al">het opleggen en ten uitvoer leggen van een bestuurlijke sanctie vanwege enig handelen of nalaten in strijd met het bepaalde bij of krachtens de Ow alsmede het invorderen van een verbeurde dwangsom.</text:p>
                    </text:list-item>
                  </text:list>
                  <text:p text:style-name="table_al">Ook is gemandateerd de bevoegdheid tot het doen/nemen van eventueel benodigde procedurele handelingen en besluiten.</text:p>
                </table:table-cell>
                <table:table-cell table:style-name="entry" table:number-rows-spanned="1" table:number-columns-spanned="1">
                  <text:p text:style-name="table_al">Dit betreft zowel het toezicht op vergunningvoorschriften als toezicht op informatie- en meldingspichten en algemene regels.</text:p>
                </table:table-cell>
                <table:table-cell table:style-name="entry" table:number-rows-spanned="1" table:number-columns-spanned="1">
                  <text:p text:style-name="table_al">Art. 125 Gemeentewet jo art. 18.1 Ow (en overige artikelen in afd. 18.1 Ow) en Awb (o.a. h.5 Awb).</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5-1-7-6-1-1">
                    <text:list-item text:style-override="id1-3-2-4-5-1-7-6-1-1-1">
                      <text:number>5.</text:number>
                      <text:p text:style-name="table_al">
                        <text:span text:style-name="nadrukvet"/>
                      </text:p>
                    </text:list-item>
                  </text:list>
                </table:table-cell>
                <table:table-cell table:style-name="entry"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entry" table:number-rows-spanned="1" table:number-columns-spanned="1"/>
                <table:table-cell table:style-name="entry" table:number-rows-spanned="1" table:number-columns-spanned="1">
                  <text:p text:style-name="table_al">Art. 160 lid 1 onder e en f Gemeentewet en art. 5.1 Ow.</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5-1-7-7-1-1">
                    <text:list-item text:style-override="id1-3-2-4-5-1-7-7-1-1-1">
                      <text:number>6.</text:number>
                      <text:p text:style-name="table_al">
                        <text:span text:style-name="nadrukvet"/>
                      </text:p>
                    </text:list-item>
                  </text:list>
                </table:table-cell>
                <table:table-cell table:style-name="entry" table:number-rows-spanned="1" table:number-columns-spanned="1">
                  <text:p text:style-name="table_al">Het registreren en verwerken van gegevens of documenten in (verplichte) registers of applicaties.</text:p>
                  <text:p text:style-name="table_al">Het registreren, verwerken en/of monitoren van geluidsemissies, van verkeers- en milieudata, bodeminformatie en data met betrekking tot klimaatadaptatie. </text:p>
                </table:table-cell>
                <table:table-cell table:style-name="entry" table:number-rows-spanned="1" table:number-columns-spanned="1">
                  <text:p text:style-name="table_al">Waaronder in ieder geval: </text:p>
                  <text:p text:style-name="table_al">het Register externe veiligheidsrisico’s en het geluidregister.</text:p>
                </table:table-cell>
                <table:table-cell table:style-name="entry" table:number-rows-spanned="1" table:number-columns-spanned="1">
                  <text:p text:style-name="table_al">o.a. § 10.8.1 Omgevingsbesluit en §11.11 besluit kwaliteit leefomgeving.</text:p>
                </table:table-cell>
                <table:table-cell table:style-name="entry" table:number-rows-spanned="1" table:number-columns-spanned="1">
                  <text:p text:style-name="table_al">X </text:p>
                </table:table-cell>
                <table:table-cell table:style-name="entry" table:number-rows-spanned="1" table:number-columns-spanned="1"/>
              </table:table-row>
              <table:table-row table:style-name="row">
                <table:table-cell table:style-name="entry" table:number-rows-spanned="1" table:number-columns-spanned="1">
                  <text:list text:style-name="id1-3-2-4-5-1-7-8-1-1">
                    <text:list-item text:style-override="id1-3-2-4-5-1-7-8-1-1-1">
                      <text:number>7.</text:number>
                      <text:p text:style-name="table_al">
                        <text:span text:style-name="nadrukvet"/>
                      </text:p>
                    </text:list-item>
                  </text:list>
                </table:table-cell>
                <table:table-cell table:style-name="entry" table:number-rows-spanned="1" table:number-columns-spanned="1">
                  <text:p text:style-name="table_al">Besluiten tot het aanwijzen van toezichthouders belast met het toezicht op de naleving bij of krachtens de wetten zoals opgenomen in dit mandaatregister. </text:p>
                </table:table-cell>
                <table:table-cell table:style-name="entry" table:number-rows-spanned="1" table:number-columns-spanned="1"/>
                <table:table-cell table:style-name="entry" table:number-rows-spanned="1" table:number-columns-spanned="1">
                  <text:p text:style-name="table_al">Artikel 18.6 en 18.7 Ow jo hoofdstuk 5 Algemene wet Bestuursrecht.</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5-1-7-9-1-1">
                    <text:list-item text:style-override="id1-3-2-4-5-1-7-9-1-1-1">
                      <text:number>8.</text:number>
                      <text:p text:style-name="table_al">
                        <text:span text:style-name="nadrukvet"/>
                      </text:p>
                    </text:list-item>
                  </text:list>
                </table:table-cell>
                <table:table-cell table:style-name="entry" table:number-rows-spanned="1" table:number-columns-spanned="1">
                  <text:p text:style-name="table_al">Het nemen van besluiten op grond van of krachtens de Wet milieubeh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5-1-7-10-1-1">
                    <text:list-item text:style-override="id1-3-2-4-5-1-7-10-1-1-1">
                      <text:number>9.</text:number>
                      <text:p text:style-name="table_al">
                        <text:span text:style-name="nadrukvet"/>
                      </text:p>
                    </text:list-item>
                  </text:list>
                </table:table-cell>
                <table:table-cell table:style-name="entry" table:number-rows-spanned="1" table:number-columns-spanned="1">
                  <text:p text:style-name="table_al">Het nemen van besluiten op grond van of krachtens de Wet vervoer gevaarlijke stoff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5-1-7-11-1-1">
                    <text:list-item text:style-override="id1-3-2-4-5-1-7-11-1-1-1">
                      <text:number>10.</text:number>
                      <text:p text:style-name="table_al">
                        <text:span text:style-name="nadrukvet"/>
                      </text:p>
                    </text:list-item>
                  </text:list>
                </table:table-cell>
                <table:table-cell table:style-name="entry" table:number-rows-spanned="1" table:number-columns-spanned="1">
                  <text:p text:style-name="table_al">Het nemen van besluiten op grond van of krachtens de Wet bevordering integriteitsbeoordelingen door het openbaar best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5-1-7-12-1-1">
                    <text:list-item text:style-override="id1-3-2-4-5-1-7-12-1-1-1">
                      <text:number>11.</text:number>
                      <text:p text:style-name="table_al"/>
                    </text:list-item>
                  </text:list>
                </table:table-cell>
                <table:table-cell table:style-name="entry" table:number-rows-spanned="1" table:number-columns-spanned="1">
                  <text:p text:style-name="table_al">Het nemen van besluiten op grond van of krachtens de Wet open overhe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4-5-1-7-13-1-1">
                    <text:list-item text:style-override="id1-3-2-4-5-1-7-13-1-1-1">
                      <text:number>12.</text:number>
                      <text:p text:style-name="table_al"/>
                    </text:list-item>
                  </text:list>
                </table:table-cell>
                <table:table-cell table:style-name="entry" table:number-rows-spanned="1" table:number-columns-spanned="1">
                  <text:p text:style-name="table_al">Het nemen van besluiten op grond van of krachtens de Wet B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5-1-7-14-1-1">
                    <text:list-item text:style-override="id1-3-2-4-5-1-7-14-1-1-1">
                      <text:number>13.</text:number>
                      <text:p text:style-name="table_al"/>
                    </text:list-item>
                  </text:list>
                </table:table-cell>
                <table:table-cell table:style-name="entry" table:number-rows-spanned="1" table:number-columns-spanned="1">
                  <text:p text:style-name="table_al">Het nemen van besluiten op grond van of krachtens de Huisvest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5-1-7-15-1-1">
                    <text:list-item text:style-override="id1-3-2-4-5-1-7-15-1-1-1">
                      <text:number>14.</text:number>
                      <text:p text:style-name="table_al"/>
                    </text:list-item>
                  </text:list>
                </table:table-cell>
                <table:table-cell table:style-name="entry" table:number-rows-spanned="1" table:number-columns-spanned="1">
                  <text:p text:style-name="table_al">Het nemen van besluiten op grond van of krachtens de Leegstand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entry" table:number-rows-spanned="1" table:number-columns-spanned="1">
                  <text:p text:style-name="table_al">Het afdoen van verzoeken van rechten van betrokkene. </text:p>
                </table:table-cell>
                <table:table-cell table:style-name="entry" table:number-rows-spanned="1" table:number-columns-spanned="1">
                  <text:p text:style-name="table_al">Art. 15 t/m 21 Algemene verordening gegevensbescherming.</text:p>
                </table:table-cell>
                <table:table-cell table:style-name="entry" table:number-rows-spanned="1" table:number-columns-spanned="1">
                  <text:p text:style-name="table_al">X</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94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Rheden</meta:user-defined>
    <meta:user-defined meta:name="OVERHEIDop.Rubriek/DC.type">delegatie- of mandaatbesluit</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TERMS.alternative">Mandaatbesluit Omgevingsdienst regio Arnhem – gemeente Rheden 2024</meta:user-defined>
    <dc:language>nl</dc:language>
    <meta:user-defined meta:name="OVERHEIDop.locatietype/OVERHEIDop.gebiedsmarkering">Gemeente</meta:user-defined>
    <meta:user-defined meta:name="DC.title">Algemeen mandaatbesluit Omgevingsdienst Regio Arnhem – gemeente Rheden 2024</meta:user-defined>
    <meta:user-defined meta:name="DCTERMS.W3CDTF/DCTERMS.available">2023-12-27</meta:user-defined>
    <meta:user-defined meta:name="DCTERMS.W3CDTF/OVERHEIDop.jaargang">2023</meta:user-defined>
    <meta:user-defined meta:name="OVERHEIDop.publicationIssue">499406</meta:user-defined>
    <meta:user-defined meta:name="OVERHEIDop.betreftRegeling">CVDR704149_1</meta:user-defined>
    <meta:user-defined meta:name="OVERHEIDop.GmbID/DC.identifier">gmb-2023-499406</meta:user-defined>
    <meta:user-defined meta:name="xs:date/OVERHEIDop.startdatum">2024-01-01</meta:user-defined>
    <meta:user-defined meta:name="OVERHEIDop.versieInformatie"/>
  </office:meta>
</office:document-meta>
</file>