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ngen van een tijdelijke noodopvang - Kerkweg 5 in Sebaldeburen</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Westerkwartier een aanvraag ontvangen voor het verlengen van een tijdelijke noodopvang op locatie Kerkweg 5 in Sebaldeburen. De aanvraag is geregistreerd onder zaaknummer Z202300416.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94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lengen van een tijdelijke noodopvang - Kerkweg 5 in Sebaldeburen</meta:user-defined>
    <meta:user-defined meta:name="DCTERMS.W3CDTF/DCTERMS.available">2023-02-06</meta:user-defined>
    <meta:user-defined meta:name="DCTERMS.W3CDTF/OVERHEIDop.jaargang">2023</meta:user-defined>
    <meta:user-defined meta:name="OVERHEIDop.publicationIssue">49940</meta:user-defined>
    <meta:user-defined meta:name="OVERHEIDop.GmbID/DC.identifier">gmb-2023-49940</meta:user-defined>
    <meta:user-defined meta:name="OVERHEIDop.versieInformatie"/>
  </office:meta>
</office:document-meta>
</file>