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platanen aan de Hortensiastraat, Bovensmilde  (20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platanen aan de Hortensiastraat, Bovensmilde.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3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drie platanen aan de Hortensiastraat, Bovensmilde  (20-11-2023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96</meta:user-defined>
    <meta:user-defined meta:name="OVERHEIDop.GmbID/DC.identifier">gmb-2023-499396</meta:user-defined>
    <meta:user-defined meta:name="OVERHEIDop.versieInformatie"/>
  </office:meta>
</office:document-meta>
</file>