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1430, Kijvelandsekade 1, 3172AB Poortugaal, uitbreiden klin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november 2023 een besluit genomen op de aanvraag Omgevingsvergunning met zaaknummer 2023-001430 voor het tijdelijk uitbreiden van de kliniek FPC de Kijvelanden voor een periode van 15 jaar locatie Kijvelandsekade 1, 3172AB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939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9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9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430</meta:user-defined>
    <meta:user-defined meta:name="DCTERMS.abstract">Poortugaal Kijvelandsekade 1, uitbreiden kliniek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1430, Kijvelandsekade 1, 3172AB Poortugaal, uitbreiden klinie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394</meta:user-defined>
    <meta:user-defined meta:name="OVERHEIDop.GmbID/DC.identifier">gmb-2023-499394</meta:user-defined>
    <meta:user-defined meta:name="OVERHEIDop.versieInformatie"/>
  </office:meta>
</office:document-meta>
</file>