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Reconstructie Vennewaters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iloo maken op grond van artikel 3.8 van de Wet ruimtelijke ordening bekend dat het ontwerpbestemmingsplan Reconstructie Vennewatersweg, Heiloo ter inzage ligt. </text:p>
            <text:p text:style-name="common-al">
            <text:span text:style-name="nadrukvet">Inhoud bestemmingsplan</text:span>
          </text:p>
            <text:p text:style-name="common-al">Om de doorstroming en verkeersveiligheid te verbeteren wordt de Vennewatersweg gereconstrueerd. Middels een reeds uitgevoerde verkeersstudie zijn de noodzakelijke aanpassingen aan de Vennewatersweg in beeld gebracht en op basis van verkeersveiligheid, doorstroming, cultuurhistorie stedenbouw en financiën bepaald. Het bestemmingsplan zorgt voor de planologische kaders waarbinnen de reconstructie van de Vennewatersweg moet worden uitgevoerd.</text:p>
            <text:p text:style-name="common-al">
            <text:span text:style-name="nadrukvet">Waar en wanneer kunt u stukken inzien?</text:span>
          </text:p>
            <text:p text:style-name="common-al">Het ontwerpbestemmingsplan en de daarbij behorende stukken zijn met ingang van donderdag 23 november 2023 gedurende zes weken digitaal in te zien via <text:a xlink:href="http://www.ruimtelijkeplannen.nl" xlink:type="simple">www.ruimtelijkeplannen.nl</text:a> onder planID NL.IMRO.0399. bpVennewatersweg-VO1. Hiernaast zijn de stukken te vinden via <text:span text:style-name="nadrukondlijn">www.heiloo.nl/plannen-en-projecten-heiloo/inzage-procedures.</text:span></text:p>
            <text:p text:style-name="common-al">Daarnaast ligt het ontwerpbestemmingsplan Reconstructie Vennewatersweg ook ter inzage bij de informatiebalie in het gemeentehuis, Raadhuisplein 1 te Heiloo.</text:p>
            <text:p text:style-name="common-al">
            <text:span text:style-name="nadrukvet">Hoe kunt u reageren?</text:span>
          </text:p>
            <text:p text:style-name="common-al">Gedurende de periode dat het ontwerpbestemmingsplan ter inzage ligt, kan een ieder tijdens de inzagetermijn (bij voorkeur) schriftelijk en goed gemotiveerd een zienswijzen naar voren brengen op het ontwerpbestemmingsplan. Schriftelijke zienswijzen dienen te worden gericht aan de gemeenteraad van Heiloo, postbus 1, 1850 AA Heiloo onder vermelding van ‘zienswijze ontwerpbestemmingsplan Reconstructie Vennewatersweg, Heiloo’. Zienswijze indienen per e-mail is niet mogelijk. Anonieme zienswijzen worden niet in behandeling genomen.</text:p>
            <text:p text:style-name="common-al">
            <text:span text:style-name="nadrukvet">Meer informatie</text:span>
          </text:p>
            <text:p text:style-name="common-al">Wilt u meer informatie over de inhoud van het ontwerpbestemmingsplan of de procedure? Neem dan contact op met D. Zondervan van het Team Plannen en Projecten via e-mail <text:span text:style-name="nadrukondlijn">dannyzondervan@debuch.nl</text:span>. </text:p>
            <text:p text:style-name="common-al">Heiloo, 22 november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9939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9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9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Heiloo</meta:user-defined>
    <meta:user-defined meta:name="OVERHEID.Informatietype/DC.type">officiële publicatie</meta:user-defined>
    <meta:user-defined meta:name="OVERHEIDop.Rubriek/DC.type">ruimtelijk plan of omgevingsdocument</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imtelijkplan/OVERHEIDop.bekendmakingBetreffendePlan">NL.IMRO.0399.Vennewatersweg-04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Reconstructie Vennewatersweg</meta:user-defined>
    <meta:user-defined meta:name="DCTERMS.W3CDTF/DCTERMS.available">2023-11-22</meta:user-defined>
    <meta:user-defined meta:name="DCTERMS.W3CDTF/OVERHEIDop.jaargang">2023</meta:user-defined>
    <meta:user-defined meta:name="OVERHEIDop.publicationIssue">499391</meta:user-defined>
    <meta:user-defined meta:name="OVERHEIDop.GmbID/DC.identifier">gmb-2023-499391</meta:user-defined>
    <meta:user-defined meta:name="OVERHEIDop.versieInformatie"/>
  </office:meta>
</office:document-meta>
</file>