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CHANSDIJK 3A ZEVENBER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bekend dat vanaf 30 november 2023 tot en met 10 januari 2024 voor een ieder het ontwerp van het bestemmingsplan “Schansdijk 3a Zevenbergen” (planidentificatie NL.IMRO.1709.BPZBSchansdijk3a-BP30) tijdens de openingstijden van het gemeentehuis bij de receptie ter inzage ligt. </text:p>
            <text:p text:style-name="common-al">Het plan is ook digitaal te bekijken op <text:a xlink:href="http://www.ruimtelijkeplannen.nl/" xlink:type="simple">http://www.ruimtelijkeplannen.nl</text:a> en op de gemeentelijke website <text:a xlink:href="https://www.moerdijk.nl/Projecten/Projecten-in-Zevenbergen/7-Bergsche-Hoeve.html" xlink:type="simple">https://www.moerdijk.nl/Projecten/Projecten-in-Zevenbergen/7-Bergsche-Hoeve.html</text:a>.</text:p>
            <text:p text:style-name="common-al">
            <text:span text:style-name="nadrukvet">Inhoud</text:span>
          </text:p>
            <text:p text:style-name="common-al">Dit bestemmingsplan is opgesteld om de bouw van twee appartementengebouwen mogelijk te maken op het perceel aan de Schansdijk 3a in Zevenbergen. Het restaurant dat voorheen op deze locatie gevestigd was, wordt gesloopt. </text:p>
            <text:p text:style-name="common-al">In de appartementengebouwen worden 36 appartementen gerealiseerd, met daaronder een parkeergarage. Omdat de ontwikkeling niet past in het geldende bestemmingsplan, is een nieuw bestemmingsplan opgesteld. </text:p>
            <text:p text:style-name="common-al"/>
            <text:p text:style-name="common-al">
            <text:span text:style-name="nadrukvet">Reageren?</text:span>
          </text:p>
            <text:p text:style-name="common-al">Iedereen kan tot en met 10 januari 2024 een schriftelijke of mondelinge zienswijze indienen op het ontwerpbestemmingsplan. U kunt dit doen door een brief te sturen aan de gemeenteraad van de gemeente Moerdijk, Postbus 4, 4760 AA in Zevenbergen of een mail te sturen aan <text:a xlink:href="mailto:info@moerdijk.nl" xlink:type="simple">info@moerdijk.nl</text:a> onder vermelding van “Zienswijze ontwerpbestemmingsplan Schansdijk 3a Zevenbergen”. </text:p>
            <text:p text:style-name="last-al">Voor het eventueel indienen van een mondelinge zienswijze is het noodzakelijk tijdig een afspraak maken via het telefoonnummer 14 0168. Wij ontvangen uw zienswijze bij voorkeur schriftelij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9938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8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8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BPZBSchansdijk3a-BP30</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SCHANSDIJK 3A ZEVENBERGEN</meta:user-defined>
    <meta:user-defined meta:name="OVERHEIDop.datumEindeReactietermijn">2024-01-10</meta:user-defined>
    <meta:user-defined meta:name="OVERHEIDop.terinzageleggingBG">https://www.ruimtelijkeplannen.nl</meta:user-defined>
    <meta:user-defined meta:name="DCTERMS.W3CDTF/DCTERMS.available">2023-11-30</meta:user-defined>
    <meta:user-defined meta:name="DCTERMS.W3CDTF/OVERHEIDop.jaargang">2023</meta:user-defined>
    <meta:user-defined meta:name="OVERHEIDop.publicationIssue">499389</meta:user-defined>
    <meta:user-defined meta:name="OVERHEIDop.GmbID/DC.identifier">gmb-2023-499389</meta:user-defined>
    <meta:user-defined meta:name="OVERHEIDop.versieInformatie"/>
  </office:meta>
</office:document-meta>
</file>