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29-1-4">
      <style:table-column-properties/>
    </style:style>
    <style:style style:family="table-column" style:parent-style-name="colspec" style:name="id1-3-2-2-1-29-1-5">
      <style:table-column-properties/>
    </style:style>
  </office:automatic-styles>
  <office:body>
    <office:text>
      <text:p text:style-name="new_page_staatscourant"/>
      <text:p text:style-name="single-kop-titel">Subsidieregeling Ondersteuning energiebesparing ondernemingen 2023 gemeente Beu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Beuningen;</text:p>
            <text:p text:style-name="al">overwegende dat de gemeente Beuningen belang hecht aan het ondersteunen van</text:p>
            <text:p text:style-name="al">ondernemingen bij het besparen en verduurzamen van de energiebehoefte;</text:p>
            <text:p text:style-name="al">overwegende dat de gemeente Beuningen hiervoor in GMR verband heeft besloten tot de</text:p>
            <text:p text:style-name="al">oprichting van een Regionaal Expertiseteam Energie om bedrijven te ondersteunen met</text:p>
            <text:p text:style-name="al">energie-advies en ondersteuning bij het nemen van energiemaatregelen;</text:p>
            <text:p text:style-name="al">gelet op artikel 4:23 van de Algemene wet bestuursrecht;</text:p>
            <text:p text:style-name="al">gelet op de Algemene Subsidieverordening 2022 gemeente Beuningen;</text:p>
            <text:p text:style-name="al">besluit vast te stellen de <text:span text:style-name="nadrukvet">“Subsidieregeling ondersteuning energiebesparing</text:span></text:p>
            <text:p text:style-name="al">
            <text:span text:style-name="nadrukvet">Ondernemingen 2023 gemeente Beuningen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p text:style-name="al">- EML: Erkende Maatregelen Lijst voor energiebesparing voor midden- en</text:p>
            <text:p text:style-name="al">grootverbruikers.</text:p>
            <text:p text:style-name="al">- Energiebesparingsplicht: de plicht die vanuit het Activiteitenbesluit milieubeheer (en</text:p>
            <text:p text:style-name="al">vanuit het Besluit activiteiten leefomgeving (Bal) en het Besluit bouwwerken</text:p>
            <text:p text:style-name="al">leefomgeving (Bbl) zodra de Omgevingswet in werking is getreden) geldt voor middenen</text:p>
            <text:p text:style-name="al">grootverbruikers om alle energiebesparende maatregelen met een terugverdientijd</text:p>
            <text:p text:style-name="al">van 5 jaar of minder te treffen. Men kan hieraan voldoen door maatregelen te nemen die</text:p>
            <text:p text:style-name="al">op de EML staan. Hierbij wordt onderscheid gemaakt in maatregelen die te nemen zijn op</text:p>
            <text:p text:style-name="al">een zelfstandig of een natuurlijk moment en die zijn gericht op het gebouw, de faciliteiten</text:p>
            <text:p text:style-name="al">en de processen.</text:p>
            <text:p text:style-name="al">- Energie-expert: bij de Kamer van Koophandel geregistreerde onderneming die als</text:p>
            <text:p text:style-name="al">onafhankelijk gecertificeerd energie-adviseur de activiteit levert aan de aanvrager.</text:p>
            <text:p text:style-name="al">- Energiemaatwerkadvies: een energiescan uitgevoerd door een onafhankelijk adviseur</text:p>
            <text:p text:style-name="al">(aanbieder), waarbij een bedrijfsproces, gebouw of complexe installatie in zijn geheel</text:p>
            <text:p text:style-name="al">wordt doorgelicht, gericht op het nemen van meerdere maatregelen voor</text:p>
            <text:p text:style-name="al">energiebesparing en/of duurzame energieopwekking.</text:p>
            <text:p text:style-name="al">- Enkelvoudige maatregel: maatregel gericht op de vermindering of verduurzaming van het</text:p>
            <text:p text:style-name="al">energieverbruik die betrekking heeft op slechts één aspect, bv. LED verlichting,</text:p>
            <text:p text:style-name="al">zonnepanelen, isolatie.</text:p>
            <text:p text:style-name="al">- Financieel/juridisch expert: bij de Kamer van Koophandel geregistreerde onderneming</text:p>
            <text:p text:style-name="al">die als onafhankelijk gediplomeerd adviseur de activiteit levert aan de aanvrager.</text:p>
            <text:p text:style-name="al">- Groot-, midden-, kleinverbruik en verbruik vergelijkbaar met een huishouden. Indeling</text:p>
            <text:p text:style-name="al">(conform Kamerbrief Verduurzaming mkb 6-4-2023) op basis van het energieverbruik</text:p>
            <text:p text:style-name="al">per jaar (elektriciteit in kWh en warmte in m3 aardgas(equivalenten)) zoals aangegeven</text:p>
            <text:p text:style-name="al">in de matrix hieronder:</text:p>
            <text:p text:style-name="al"/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row table:style-name="row">
                  <table:table-cell table:style-name="entry" table:number-rows-spanned="1" table:number-columns-spanned="1">
                    <text:p text:style-name="table_al">Aardgasverbruik -&gt;</text:p>
                    <text:p text:style-name="table_al"/>
                    <text:p text:style-name="table_al">Elektriciteit </text:p>
                  </table:table-cell>
                  <table:table-cell table:style-name="entry" table:number-rows-spanned="1" table:number-columns-spanned="1">
                    <text:p text:style-name="table_al">&lt; 5.000 m3 </text:p>
                  </table:table-cell>
                  <table:table-cell table:style-name="entry" table:number-rows-spanned="1" table:number-columns-spanned="1">
                    <text:p text:style-name="table_al">5.000 - </text:p>
                    <text:p text:style-name="table_al">25.000 m3 </text:p>
                  </table:table-cell>
                  <table:table-cell table:style-name="entry" table:number-rows-spanned="1" table:number-columns-spanned="1">
                    <text:p text:style-name="table_al">25.000 - </text:p>
                    <text:p text:style-name="table_al">170.000 m3 </text:p>
                  </table:table-cell>
                  <table:table-cell table:style-name="entry" table:number-rows-spanned="1" table:number-columns-spanned="1">
                    <text:p text:style-name="table_al">&gt; 170.000 m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lt;10.000 kWh </text:p>
                  </table:table-cell>
                  <table:table-cell table:style-name="entry" table:number-rows-spanned="1" table:number-columns-spanned="1">
                    <text:p text:style-name="table_al">huishoudelijk </text:p>
                  </table:table-cell>
                  <table:table-cell table:style-name="entry" table:number-rows-spanned="1" table:number-columns-spanned="1">
                    <text:p text:style-name="table_al">kleinverbruik</text:p>
                  </table:table-cell>
                  <table:table-cell table:style-name="entry" table:number-rows-spanned="1" table:number-columns-spanned="1">
                    <text:p text:style-name="table_al">middenverbruik</text:p>
                  </table:table-cell>
                  <table:table-cell table:style-name="entry" table:number-rows-spanned="1" table:number-columns-spanned="1">
                    <text:p text:style-name="table_al">grootver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000-50.000 kWh</text:p>
                  </table:table-cell>
                  <table:table-cell table:style-name="entry" table:number-rows-spanned="1" table:number-columns-spanned="1">
                    <text:p text:style-name="table_al">kleinverbruik</text:p>
                  </table:table-cell>
                  <table:table-cell table:style-name="entry" table:number-rows-spanned="1" table:number-columns-spanned="1">
                    <text:p text:style-name="table_al">kleinverbruik</text:p>
                  </table:table-cell>
                  <table:table-cell table:style-name="entry" table:number-rows-spanned="1" table:number-columns-spanned="1">
                    <text:p text:style-name="table_al">middenverbruik</text:p>
                  </table:table-cell>
                  <table:table-cell table:style-name="entry" table:number-rows-spanned="1" table:number-columns-spanned="1">
                    <text:p text:style-name="table_al">grootver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.000-10.000 MWh</text:p>
                  </table:table-cell>
                  <table:table-cell table:style-name="entry" table:number-rows-spanned="1" table:number-columns-spanned="1">
                    <text:p text:style-name="table_al">middenverbruik </text:p>
                  </table:table-cell>
                  <table:table-cell table:style-name="entry" table:number-rows-spanned="1" table:number-columns-spanned="1">
                    <text:p text:style-name="table_al">middenverbruik </text:p>
                  </table:table-cell>
                  <table:table-cell table:style-name="entry" table:number-rows-spanned="1" table:number-columns-spanned="1">
                    <text:p text:style-name="table_al">middenverbruik </text:p>
                  </table:table-cell>
                  <table:table-cell table:style-name="entry" table:number-rows-spanned="1" table:number-columns-spanned="1">
                    <text:p text:style-name="table_al">grootver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10.000 MWh</text:p>
                  </table:table-cell>
                  <table:table-cell table:style-name="entry" table:number-rows-spanned="1" table:number-columns-spanned="1">
                    <text:p text:style-name="table_al">grootverbruik</text:p>
                  </table:table-cell>
                  <table:table-cell table:style-name="entry" table:number-rows-spanned="1" table:number-columns-spanned="1">
                    <text:p text:style-name="table_al">grootverbruik</text:p>
                  </table:table-cell>
                  <table:table-cell table:style-name="entry" table:number-rows-spanned="1" table:number-columns-spanned="1">
                    <text:p text:style-name="table_al">grootverbruik</text:p>
                  </table:table-cell>
                  <table:table-cell table:style-name="entry" table:number-rows-spanned="1" table:number-columns-spanned="1">
                    <text:p text:style-name="table_al">grootverbrui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- Informatieplicht: Informatieplicht energiebesparing uit het Activiteitenbesluit</text:p>
            <text:p text:style-name="al">milieubeheer voor midden- en grootverbruikers.</text:p>
            <text:p text:style-name="al">- Meervoudige maatregel: een combinatie van meerdere enkelvoudige maatregelen (&gt;2)</text:p>
            <text:p text:style-name="al">gericht op het terugdringen van het energieverbruik en/of het realiseren van duurzame</text:p>
            <text:p text:style-name="al">energieopwekking.</text:p>
            <text:p text:style-name="al">- Onderneming: rechtspersoon met een winstoogmerk.</text:p>
            <text:p text:style-name="al">- REE: Regionaal Expertiseteam Energie: programmateam en pool van energie-experts</text:p>
            <text:p text:style-name="al">ressorterend onder Groene Metropool Regio.</text:p>
            <text:p text:style-name="al">- Zorgplicht: de plicht die vanuit het Activiteitenbesluit milieubeheer geldt voor klein-,</text:p>
            <text:p text:style-name="al">midden en grootverbruikers voor een doelmatig energieverbruik. Hierbij wordt</text:p>
            <text:p text:style-name="al">onderscheid gemaakt in maatregelen die zijn te nemen op een zelfstandig en een</text:p>
            <text:p text:style-name="al">natuurlijk moment en maatregelen die zijn gericht op het gebouw, de faciliteiten en de</text:p>
            <text:p text:style-name="al">process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Toepassingsbereik</text:p>
            <text:p text:style-name="al">Het bepaalde in deze subsidieregeling is enkel van toepassing op de verstrekking van</text:p>
            <text:p text:style-name="al">subsidies door burgemeester en wethouders voor de in artikel 3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Activiteiten</text:p>
            <text:p text:style-name="al">1. Subsidie kan per locatie aan ondernemingen, zowel klein-als middenverbruiker, in de</text:p>
            <text:p text:style-name="al">Gemeente Beuningen uitsluitend worden verstrekt voor:</text:p>
            <text:p text:style-name="al">a. het laten uitvoeren van een energiemaatwerkadvies, waarvoor de kosten</text:p>
            <text:p text:style-name="al">minimaal € 1.500 exclusief BTW bedragen, door een energie-expert, gericht op de</text:p>
            <text:p text:style-name="al">doorlichting van het bedrijfsproces of complexe energie-installaties of systemen,</text:p>
            <text:p text:style-name="al">gericht op het nemen van meervoudige maatregelen op het gebied van besparing</text:p>
            <text:p text:style-name="al">of verduurzaming van de energievraag van de onderneming;</text:p>
            <text:p text:style-name="al">b. het ondersteunen door een energie-expert of financieel/juridisch expert om te</text:p>
            <text:p text:style-name="al">komen tot uitvoering van energiebesparende maatregelen, op basis van een</text:p>
            <text:p text:style-name="al">energiemaatwerkadvies zoals bedoeld onder lid a, waarvoor de kosten minimaal</text:p>
            <text:p text:style-name="al">€ 1.000 exclusief BTW bedragen.</text:p>
            <text:p text:style-name="al">2. Een energiemaatwerkadvies, zoals bedoeld in artikel 3 eerste lid onder a, dient in ieder</text:p>
            <text:p text:style-name="al">geval inzicht te geven in:</text:p>
            <text:p text:style-name="al">- het historische energieverbruik op jaarbasis (gas / warmte en elektriciteit);</text:p>
            <text:p text:style-name="al">- indeling in groot-, midden, klein-, of ‘huishoudelijk’ verbruik (op basis</text:p>
            <text:p text:style-name="al">jaarverbruikscijfers);</text:p>
            <text:p text:style-name="al">- eigendomssituatie van de locatie(s);</text:p>
            <text:p text:style-name="al">- analyse van de gebouwschil, de installaties (faciliteiten), de bedrijfsprocessen en</text:p>
            <text:p text:style-name="al">het verbruiksgedrag (voor zover relevant voor de betreffende locatie)</text:p>
            <text:p text:style-name="al">- een ingevulde EML per locatie: overzicht van de te treffen (en eventueel reeds</text:p>
            <text:p text:style-name="al">genomen) erkende energiebesparende maatregelen;</text:p>
            <text:p text:style-name="al">- advies over de relevante energiebesparingsmogelijkheden en verplichtingen;</text:p>
            <text:p text:style-name="al">- inzicht in de kosten en/of de terugverdientijd van de energiebesparende</text:p>
            <text:p text:style-name="al">maatregelen alsmede een termijn voor de realisatie van die maatregelen;</text:p>
            <text:p text:style-name="al">- voor midden- en grootverbruikers de gegevens ten behoeve van de</text:p>
            <text:p text:style-name="al">Informatieplicht.</text:p>
            <text:p text:style-name="al">3. De ondersteuning, zoals bedoeld in artikel 3 eerste lid onder b, kan ingezet worden voor</text:p>
            <text:p text:style-name="al">het inhuren van een onafhankelijk energie-expert en/of financieel/juridisch expert voor:</text:p>
            <text:p text:style-name="al">- offertes voor energiebesparende maatregelen helpen aanvragen en/of</text:p>
            <text:p text:style-name="al">beoordelen;</text:p>
            <text:p text:style-name="al">- opstellen meerjaren-onderhoudsplan of vastgoedplan;</text:p>
            <text:p text:style-name="al">- ondersteuning /advisering omtrent aanvraag vergunningen voor het toepassen</text:p>
            <text:p text:style-name="al">van verduurzamingsmaatregelen;</text:p>
            <text:p text:style-name="al">- advies over subsidies voor het uitvoeren van de maatregelen;</text:p>
            <text:p text:style-name="al">- advies over financiering van de uit te voeren maatregelen;</text:p>
            <text:p text:style-name="al">- faciliteren gesprek(en) tussen eigenaar en huurder, met als doel tot een win-win</text:p>
            <text:p text:style-name="al">plan te komen voor verduurzaming (split-incentive uitwerken);</text:p>
            <text:p text:style-name="al">- bouwkundig advies over de uitvoering van maatregelen;</text:p>
            <text:p text:style-name="al">- aansturen uitvoering door niet aan de expert gelieerde partij(en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Kosten die voor subsidie in aanmerking komen</text:p>
            <text:p text:style-name="al">1. Voor subsidie komen de redelijk gemaakte kosten van een energiemaatwerkadvies en</text:p>
            <text:p text:style-name="al">ondersteuning als bedoeld in artikel 3 van deze regeling in aanmerking, met</text:p>
            <text:p text:style-name="al">inachtneming van artikel 6.</text:p>
            <text:p text:style-name="al">2. Indien er sprake is van een eigenaar met meerdere locaties, dan kan voor maximaal</text:p>
            <text:p text:style-name="al">3 locaties per locatie een subsidie voor een energiemaatwerkadvies, als bedoeld in artikel</text:p>
            <text:p text:style-name="al">3 eerste lid onder a, worden aangevraagd. Voor de ondersteuning om te komen tot</text:p>
            <text:p text:style-name="al">uitvoering, als bedoeld in artikel 3 eerste lid onder b, wordt ervan uitgegaan dat deze</text:p>
            <text:p text:style-name="al">voor alle locaties in 1 plan per ondersteuningsaanvraag wordt opgenomen. Een eigenaar</text:p>
            <text:p text:style-name="al">met meerdere locaties kan derhalve één aanvraag om subsidie indienen voor alle</text:p>
            <text:p text:style-name="al">betrokken locaties tezamen.</text:p>
            <text:p text:style-name="al">3. Niet voor subsidie in aanmerking komen:</text:p>
            <text:p text:style-name="al">- de kosten van een energiemaatwerkadvies dat is uitgevoerd voor 11 juli 2023 of</text:p>
            <text:p text:style-name="al">waarvoor al eerder een subsidie is verkregen;</text:p>
            <text:p text:style-name="al">- de kosten voor ondersteuning die heeft plaatsgevonden voor 11 juli 2023;</text:p>
            <text:p text:style-name="al">- de kosten voor een energiemaatwerkadvies of ondersteuning dat is uitgevoerd</text:p>
            <text:p text:style-name="al">voor de datum van indiening van de subsidieaanvraag;</text:p>
            <text:p text:style-name="al">- de kosten voor ondersteuning na 1 jaar na subsidieverlening;</text:p>
            <text:p text:style-name="al">- de kosten voor het uitvoeren van de maatregelen;</text:p>
            <text:p text:style-name="al">- de kosten voor advisering of uitvoeringsondersteuning die reeds in aanmerking</text:p>
            <text:p text:style-name="al">komen voor een vergoeding vanuit de Subsidieregeling Verduurzaming MKB</text:p>
            <text:p text:style-name="al">(SVM regeling) of een andere subsidie vanuit de overheid;</text:p>
            <text:p text:style-name="al">- de kosten voor advies en ondersteuning voor agrarische bedrijven,</text:p>
            <text:p text:style-name="al">maatschappelijke instellingen, gemeentelijke panden, overheidsgebouwen en</text:p>
            <text:p text:style-name="al">privé bezit;</text:p>
            <text:p text:style-name="al">- de kosten voor advies en ondersteuning voor het nemen van enkel 1 of 2</text:p>
            <text:p text:style-name="al">enkelvoudige maatregelen;</text:p>
            <text:p text:style-name="al">- de kosten voor advies of ondersteuning voor een onderneming of</text:p>
            <text:p text:style-name="al">maatschappelijke instelling met een ‘huishoudelijk’ jaarverbruik &lt;10.000 kWh</text:p>
            <text:p text:style-name="al">elektriciteit en &lt;5.000 m3 aardgas(equivalenten) per jaar of &gt;10.000 MWh</text:p>
            <text:p text:style-name="al">elektriciteit en 170.000 m3 aardgas (equivalenten) per jaa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Subsidieplafond</text:p>
            <text:p text:style-name="al">1. Het subsidieplafond bedraagt € 8.000,-.</text:p>
            <text:p text:style-name="al">2. Het college behoudt het recht om het subsidieplafond te verhog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Hoogte van de subsidie</text:p>
            <text:p text:style-name="al">1. De hoogte van de subsidie bedraagt voor het maatwerkadvies € 1.000 per aanvraag,</text:p>
            <text:p text:style-name="al">waarbij de ondernemer/aanvrager voorziet in een eigen bijdrage van € 500.</text:p>
            <text:p text:style-name="al">2. De hoogte van de subsidie voor uitvoeringsondersteuning bedraagt €1.000 en wordt</text:p>
            <text:p text:style-name="al">alleen verstrekt op basis van uitvoering van maatregelen uit het maatwerkadvies, zoals</text:p>
            <text:p text:style-name="al">bedoeld in artikel 3 eerste lid onder a.</text:p>
            <text:p text:style-name="al">3. Zie artikel 4, tweede lid, voor de maximum bedragen voor 1 eigenaar met meerdere</text:p>
            <text:p text:style-name="al">locaties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Wijze van verdeling</text:p>
            <text:p text:style-name="al">1. Honorering van aanvragen die in aanmerking komen voor subsidie en die niet worden</text:p>
            <text:p text:style-name="al">geweigerd, geschiedt in volgorde van indiening bij burgemeester en wethouders, totdat</text:p>
            <text:p text:style-name="al">het voor de betrokken subsidie vastgestelde subsidieplafond is bereikt.</text:p>
            <text:p text:style-name="al">2. Als de aanvrager krachtens artikel 4:5 van de Algemene wet bestuursrecht de</text:p>
            <text:p text:style-name="al">gelegenheid heeft gehad de aanvraag aan te vullen, geldt als datum van indiening van de</text:p>
            <text:p text:style-name="al">aanvraag de datum waarop de aanvraag is aangevu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Aanvraag</text:p>
            <text:p text:style-name="al">1. De aanvraag dient te worden ingediend onder gebruikmaking van het aanvraagformulier</text:p>
            <text:p text:style-name="al">dat het college hiertoe beschikbaar stelt zoals bedoeld in artikel 6 lid 1 van de ASV 2022.</text:p>
            <text:p text:style-name="al">Dit formulier is te vinden op <text:a xlink:href="http://www.beuningen.nl" xlink:type="simple">www.beuningen.nl</text:a>.</text:p>
            <text:p text:style-name="al">2. De aanvraag dient te worden ingediend door een ondernemer of maatschappelijke</text:p>
            <text:p text:style-name="al">instelling.</text:p>
            <text:p text:style-name="al">3. In aanvulling van artikel 6, tweede lid van de ASV, dienen de volgende gegevens te</text:p>
            <text:p text:style-name="al">worden overgelegd bij de aanvraag om subsidie voor een energiemaatwerkadvies:</text:p>
            <text:p text:style-name="al">- Kopie uittreksel Kamer van Koophandel van de betreffende ondernemer van de</text:p>
            <text:p text:style-name="al">aanbieder met opgave van de betreffende locatie(s) waarop het maatwerkadvies van</text:p>
            <text:p text:style-name="al">toepassing is;</text:p>
            <text:p text:style-name="al">- Eigendomsbewijs van de locaties, gebouwen, installaties waarvoor de subsidie wordt</text:p>
            <text:p text:style-name="al">aangevraagd.</text:p>
            <text:p text:style-name="al">- Jaaropgave betreffende de voorgaande 12 maanden van het energieverbruik, in welke</text:p>
            <text:p text:style-name="al">vorm dan ook.</text:p>
            <text:p text:style-name="al">- Een verklaring dat het bedrijf over het huidige en de afgelopen 2 belastingjaren niet</text:p>
            <text:p text:style-name="al">meer dan ‘de-minimissteun' heeft ontvangen, door middel van een ingevulde</text:p>
            <text:p text:style-name="al">Verklaring De-minimussteun.</text:p>
            <text:p text:style-name="al">- Een offerte of kopie opdracht voor het uitvoeren van een energiemaatwerkadvies van</text:p>
            <text:p text:style-name="al">een energie-expert met een omvang van tenminste € 1.500 exclusief BTW.</text:p>
            <text:p text:style-name="al">4. In afwijking van artikel 6, tweede lid van de ASV en als aanvulling op artikel 8 derde lid</text:p>
            <text:p text:style-name="al">van deze regeling, dienen de volgende gegevens te worden overgelegd bij de aanvraag om</text:p>
            <text:p text:style-name="al">subsidie voor ondersteuning bij uitvoering van de maatregelen uit het energieadvies,</text:p>
            <text:p text:style-name="al">zoals bedoeld in artikel 3:</text:p>
            <text:p text:style-name="al">- Een kopie van het uitgevoerde energiemaatwerkadvies met daarin een advies voor de</text:p>
            <text:p text:style-name="al">uit te voeren maatregelen waarvoor de uitvoeringsondersteuning wordt aangevraagd.</text:p>
            <text:p text:style-name="al">- Een offerte of kopie opdracht voor het uitvoeren van ondersteunende</text:p>
            <text:p text:style-name="al">werkzaamheden bij de uitvoering van geadviseerde maatregelen uit het</text:p>
            <text:p text:style-name="al">energiemaatwerkadvies door een gecertificeerd energie-expert, juridisch of financieel</text:p>
            <text:p text:style-name="al">expert met een omvang van tenminste € 1.000 exclusief BTW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 </text:span> Indienings- en beslistermijn</text:p>
            <text:p text:style-name="al">De aanvraag kan worden ingediend vanaf de dag na bekendmaking van deze regeling tot en</text:p>
            <text:p text:style-name="al">met 30 juni 2024. Het college besluit uiterlijk binnen 6 weken nadat de aanvraag is binnen</text:p>
            <text:p text:style-name="al">gekomen over de aanvraag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 </text:span> Aanvulende weigeringsgronden</text:p>
            <text:p text:style-name="al">Naast hetgeen in artikel 9 en artikel 4:25, tweede lid en 4:35 van de Algemene wet</text:p>
            <text:p text:style-name="al">bestuursrecht is bepaald, kan subsidieverlening worden geweigerd als de activiteiten</text:p>
            <text:p text:style-name="al">waarvoor subsidie wordt gevraagd zijn begonnen voor 1 juni 2023 of als hiervoor al eerder</text:p>
            <text:p text:style-name="al">een subsidie is ontvang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 11 </text:span> Vaststelling subsidie</text:p>
            <text:p text:style-name="al">Zoals bepaald in artikel 14 lid 1 van de ASV 2022 is het besluit tot verlening tegelijk het</text:p>
            <text:p text:style-name="al">moment tot vaststelling van de subsidie. Daarom hoeft geen verzoek om vaststelling te</text:p>
            <text:p text:style-name="al">worden ingediend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 12 </text:span> Verplichtingen</text:p>
            <text:p text:style-name="al">De subsidieontvanger is verplicht om mee te werken aan de steekproefsgewijze controle of</text:p>
            <text:p text:style-name="al">de subsidie is/wordt besteed aan het doel waarvoor deze is verstrekt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 13 </text:span> Onvoorziene gevallen</text:p>
            <text:p text:style-name="al">Het college beslist in alle voorkomende gevallen waarin deze subsidieregeling niet voorziet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 14 </text:span> Betaling subsidie</text:p>
            <text:p text:style-name="al">De op grond van deze regeling toegekende subsidie wordt volledig betaalbaar gesteld binnen</text:p>
            <text:p text:style-name="al">4 weken nadat de subsidie is vastgesteld.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 15 </text:span> Afwijkingsmogelijkheid</text:p>
            <text:p text:style-name="al">Het college kan in bijzondere gevallen ten gunste van een aanvrager afwijken van een of</text:p>
            <text:p text:style-name="al">meerdere bepalingen van deze regeling.</text:p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 16 </text:span> Slotbepalingen</text:p>
            <text:p text:style-name="al">1. Deze subsidieregeling treedt in werking op de dag na bekendmaking van deze regeling.</text:p>
            <text:p text:style-name="al">2. Deze subsidieregeling vervalt op 1 juli 2024.</text:p>
            <text:p text:style-name="al">3. Deze subsidieregeling wordt aangehaald als: Regeling ondersteuning Energiebesparing</text:p>
            <text:p text:style-name="al">Ondernemingen 2023 gemeente Beunin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vastgesteld in de collegevergadering van 10 oktober 2023, </text:p>
            <text:p><text:span text:style-name="ondertekening_naam"><text:span text:style-name="voornaam">C.A.A.</text:span><text:span text:style-name="achternaam">van Rhee-Oud Ammerveld</text:span></text:span></text:p>
            <text:p><text:span text:style-name="functie">(waarnemend) burgemeester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 A.H.W.M. </text:span>
            <text:span text:style-name="achternaam">Kock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938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8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8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Decentraal/OVERHEID.category">Economie | Organisatie en beleid</meta:user-defined>
    <meta:user-defined meta:name="DC.source">artikel 4:23 van de Algemene wet bestuursrecht]|[1.0:c:BWBR0005537&amp;artikel=4%3A23&amp;g=2023-08-01</meta:user-defined>
    <dc:language>nl</dc:language>
    <meta:user-defined meta:name="OVERHEIDop.locatietype/OVERHEIDop.gebiedsmarkering">Gemeente</meta:user-defined>
    <meta:user-defined meta:name="DC.title">Subsidieregeling Ondersteuning energiebesparing ondernemingen 2023 gemeente Beunin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499386</meta:user-defined>
    <meta:user-defined meta:name="OVERHEIDop.betreftRegeling">CVDR704147_1</meta:user-defined>
    <meta:user-defined meta:name="xs:date/OVERHEIDop.startdatum">2023-11-28</meta:user-defined>
    <meta:user-defined meta:name="xs:date/OVERHEIDop.einddatum">2024-07-01</meta:user-defined>
    <meta:user-defined meta:name="OVERHEIDop.GmbID/DC.identifier">gmb-2023-499386</meta:user-defined>
    <meta:user-defined meta:name="OVERHEIDop.versieInformatie"/>
  </office:meta>
</office:document-meta>
</file>