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bestemmingsplan t.b.v. kamergewijze verhuur voor 4 personen, Kotter 120, 1186W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bestemmingsplan t.b.v. kamergewijze verhuur voor 4 personen op locatie Kotter 120, 1186W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2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3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228</meta:user-defined>
    <meta:user-defined meta:name="DCTERMS.abstract">Betreft: aanvraag op locatie Kotter 120, 1186WN Amstelveen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t.b.v. kamergewijze verhuur voor 4 personen, Kotter 120, 1186WN Amstelve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84</meta:user-defined>
    <meta:user-defined meta:name="OVERHEIDop.GmbID/DC.identifier">gmb-2023-499384</meta:user-defined>
    <meta:user-defined meta:name="OVERHEIDop.versieInformatie"/>
  </office:meta>
</office:document-meta>
</file>