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van ca. 100 m2 tbv opslag en afval tot 11/03/24, Mozartlaan nabij nr. 8 t/m 12, AMR03 C7880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inrichten van een bouwplaats van ca. 100 m2 t.b.v. opslag en afval tot 11/03/24 op locatie Mozartlaan nabij nr. 8 t/m 12, AMR03 C7880,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322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322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938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221</meta:user-defined>
    <meta:user-defined meta:name="DCTERMS.abstract">Betreft: aanvraag op locatie Mozartlaan nabij nr. 8 t/m 12, AMR03 C7880, Aalsmeer</meta:user-defined>
    <dc:language>nl</dc:language>
    <meta:user-defined meta:name="OVERHEIDop.locatietype/OVERHEIDop.gebiedsmarkering">Punt</meta:user-defined>
    <meta:user-defined meta:name="DC.title">Aanvraag omgevingsvergunning voor het inrichten van een bouwplaats van ca. 100 m2 tbv opslag en afval tot 11/03/24, Mozartlaan nabij nr. 8 t/m 12, AMR03 C7880, Aalsmee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383</meta:user-defined>
    <meta:user-defined meta:name="OVERHEIDop.GmbID/DC.identifier">gmb-2023-499383</meta:user-defined>
    <meta:user-defined meta:name="OVERHEIDop.versieInformatie"/>
  </office:meta>
</office:document-meta>
</file>