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32, Oudeweg 9, 3161ES Rhoon, kappen bome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14 november 2023 een aanvraag Omgevingsvergunning ontvangen voor het kappen van bomen voor realisatie boomgaarden locatie Oudeweg 9, 3161ES Rhoon. De aanvraag is geregistreerd onder zaaknummer Z2023-000000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937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7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7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0000032</meta:user-defined>
    <meta:user-defined meta:name="DCTERMS.abstract">Rhoon Oudeweg 9, kappen bomen</meta:user-defined>
    <dc:language>nl</dc:language>
    <meta:user-defined meta:name="OVERHEIDop.locatietype/OVERHEIDop.gebiedsmarkering">Adres</meta:user-defined>
    <meta:user-defined meta:name="DC.title">Kennisgeving aanvraag Omgevingsvergunning Z2023-00000032, Oudeweg 9, 3161ES Rhoon, kappen bomen</meta:user-defined>
    <meta:user-defined meta:name="DCTERMS.W3CDTF/DCTERMS.available">2023-11-23</meta:user-defined>
    <meta:user-defined meta:name="DCTERMS.W3CDTF/OVERHEIDop.jaargang">2023</meta:user-defined>
    <meta:user-defined meta:name="OVERHEIDop.publicationIssue">499378</meta:user-defined>
    <meta:user-defined meta:name="OVERHEIDop.GmbID/DC.identifier">gmb-2023-499378</meta:user-defined>
    <meta:user-defined meta:name="OVERHEIDop.versieInformatie"/>
  </office:meta>
</office:document-meta>
</file>