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office:automatic-styles>
  <office:body>
    <office:text>
      <text:p text:style-name="new_page_staatscourant"/>
      <text:p text:style-name="single-kop-titel">Publicatie terinzagelegging ontwerpbestemmingsplan ‘Omgevingsplan: Veegplan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Boekel maken bekend dat het ontwerpbestemmingsplan 'Omgevingsplan: Veegplan 11' met bijbehorende stukken, gedurende zes weken ter inzage ligt met ingang van 23 november 2023 bij de publieksbalie van het gemeentehuis tijdens openingstijden. Het plan met bijbehorende stukken is dan tevens raadpleegbaar via de website <text:a xlink:href="http://www.ruimtelijkeplannen.nl" xlink:type="simple">www.ruimtelijkeplannen.nl</text:a> (IDN: NL.IMRO.0755.OP2016herziening11-ON01).</text:p>
            <text:p text:style-name="common-al"/>
            <text:p text:style-name="common-al">
            <text:span text:style-name="nadrukvet">Bestemmingsplan 'Omgevingsplan: Veegplan 11'</text:span>
          </text:p>
            <text:p text:style-name="common-al">Met deze herziening worden 8 ruimtelijke initiatieven mogelijk gemaakt en wordt artikel 131 ‘Specifieke regels voor veehouderij’ deels gewijzigd. Het is nodig om de bestemming op deze locaties te wijzigen, zodat de gewenste ontwikkelingen planologisch gezien mogelijk worden. Dat gebeurt met dit bestemmingsplan, dat de vorm aanneemt van een partiële herziening.</text:p>
            <text:p text:style-name="common-al">Naast ontwikkelingen worden in veegplan 11 ook alle verleende en onherroepelijke vergunningen verwerkt die sinds de inwerking treding van het moederplan zijn vergund. Het gaat om verleende onherroepelijke omgevingsvergunningen voor de activiteit ‘handelen in strijd met regels ruimtelijke ordening’. Dit betreffen de vergunningen (49) die verleend zijn van juni 2016 tot en met eind juni 2023.</text:p>
            <text:p text:style-name="common-al">Uit de inventarisatie van de diverse omgevingsvergunningen kwam naar voren dat de voorwaardelijke verplichtingen rondom de aanleg en instandhouding van diverse landschappelijke inpassingsplannen uit diverse postzegelbestemmingsplannen niet goed zijn overgenomen. Deze omissies (15) worden nu alsnog hersteld.</text:p>
            <text:p text:style-name="common-al">De volgende 9 ruimtelijke initiatieven/wijzigingen lopen mee in Veegplan 11:</text:p>
            <text:p text:style-name="common-al"/>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 ontwikkel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ekerseweg 4</text:p>
                  </table:table-cell>
                  <table:table-cell table:style-name="entry" table:number-rows-spanned="1" table:number-columns-spanned="1">
                    <text:p text:style-name="table_al">Omschakeling Agrarisch bedrijf Overig bedrijf naar de functie Bedrijf (milieucategorie 1 en 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ietvenseweg 5</text:p>
                  </table:table-cell>
                  <table:table-cell table:style-name="entry" table:number-rows-spanned="1" table:number-columns-spanned="1">
                    <text:p text:style-name="table_al">Vormverandering bouwvlak/verkleining bouwvla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lzen 10a</text:p>
                  </table:table-cell>
                  <table:table-cell table:style-name="entry" table:number-rows-spanned="1" table:number-columns-spanned="1">
                    <text:p text:style-name="table_al">Vormverandering bouwvlak/verkleining bouwvla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rpseweg 15</text:p>
                  </table:table-cell>
                  <table:table-cell table:style-name="entry" table:number-rows-spanned="1" table:number-columns-spanned="1">
                    <text:p text:style-name="table_al">Omschakeling Agrarisch bedrijf (vollegronds)teeltbedrijf naar de functie Bedrijf (milieucategorie 1 en 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utshoek 3</text:p>
                  </table:table-cell>
                  <table:table-cell table:style-name="entry" table:number-rows-spanned="1" table:number-columns-spanned="1">
                    <text:p text:style-name="table_al">Omschakeling Agrarisch bedrijf (vollegronds)teeltbedrijf naar de functie Bedrijf (milieucategorie 1 en 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olenstraat ong.</text:p>
                  </table:table-cell>
                  <table:table-cell table:style-name="entry" table:number-rows-spanned="1" table:number-columns-spanned="1">
                    <text:p text:style-name="table_al">Realiseren wo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agelstraat 4-4a</text:p>
                  </table:table-cell>
                  <table:table-cell table:style-name="entry" table:number-rows-spanned="1" table:number-columns-spanned="1">
                    <text:p text:style-name="table_al">Toevoegen functie B&amp;B voor 12 personen bij de functie Won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Zijp 1b-3a</text:p>
                  </table:table-cell>
                  <table:table-cell table:style-name="entry" table:number-rows-spanned="1" table:number-columns-spanned="1">
                    <text:p text:style-name="table_al">Omschakeling Agrarisch bedrijf veehouderij naar Agrarisch technisch of agrarisch verwant bedrijf met een ondergeschikte akkerbouwtak en in het bestaande bijgebouw bij de bedrijfswoning een B&amp;B te (laten) gebruik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ijziging Artikel 131 ‘Specifieke regels voor veehouderij’</text:p>
                  </table:table-cell>
                  <table:table-cell table:style-name="entry" table:number-rows-spanned="1" table:number-columns-spanned="1">
                    <text:p text:style-name="table_al">Inhoudelijke wijziging/overeenstemming na nieuw beleid (mogelijke vaststelling op raad van 14 december)</text:p>
                  </table:table-cell>
                </table:table-row>
              </table:table>
              <text:p text:style-name="table_bottom"/>
            </text:section>
            <text:p text:style-name="common-al"/>
            <text:p text:style-name="common-al">Aangezien er met de initiatiefnemers anterieure overeenkomsten zijn gesloten, is het kostenverhaal anderszins verzekerd en hoeft er geen exploitatieplan opgesteld te worden.</text:p>
            <text:p text:style-name="common-al"/>
            <text:p text:style-name="common-al">
            <text:span text:style-name="nadrukvet">Zienswijzen</text:span>
          </text:p>
            <text:p text:style-name="last-al">Binnen zes weken vanaf 23 november 2023, kan iedereen een zienswijze indienen naar aanleiding van het ontwerpplan. Voor een mondelinge zienswijze kunt u telefonisch contact opnemen met B. Donkers, beleidsmedewerker ruimtelijke ordening, via 0492 – 326 800. Uw schriftelijke zienswijze kunt u ook per post indienen: Postbus 99, 5427 ZH te Boekel.</text:p>
            <text:p text:style-name="tekst_bottom"/>
          </text:section>
        </text:section>
        <text:section text:name="zakelijke-mededeling-sluiting_id1-3-2-2" text:style-name="zakelijke-mededeling-sluiting">
          <text:section text:name="gegeven_id1-3-2-2-1" text:style-name="gegeven">
            <text:p text:style-name="dagtekening">
            <text:span text:style-name="plaats">Boekel,</text:span>
            <text:span text:style-name="datum">21 november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9936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6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6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OP2016herziening11-ON01</meta:user-defined>
    <meta:user-defined meta:name="OVERHEIDop.Plansoort/OVERHEIDop.plansoort">bestemmings- of omgevingsplan</meta:user-defined>
    <meta:user-defined meta:name="OVERHEIDop.referentienummer">Z/050920</meta:user-defined>
    <meta:user-defined meta:name="DCTERMS.abstract">Veegplan 11 wordt in ontwerp gebracht. Met ingang van 9 november 2023 kunnen belanghebbende gedurende 6 weken zienswijze indienen.</meta:user-defined>
    <dc:language>nl</dc:language>
    <meta:user-defined meta:name="OVERHEIDop.locatietype/OVERHEIDop.gebiedsmarkering">Gemeente</meta:user-defined>
    <meta:user-defined meta:name="DC.title">Publicatie terinzagelegging ontwerpbestemmingsplan ‘Omgevingsplan: Veegplan 11’</meta:user-defined>
    <meta:user-defined meta:name="DCTERMS.W3CDTF/DCTERMS.available">2023-11-22</meta:user-defined>
    <meta:user-defined meta:name="DCTERMS.W3CDTF/OVERHEIDop.jaargang">2023</meta:user-defined>
    <meta:user-defined meta:name="OVERHEIDop.publicationIssue">499365</meta:user-defined>
    <meta:user-defined meta:name="OVERHEIDop.GmbID/DC.identifier">gmb-2023-499365</meta:user-defined>
    <meta:user-defined meta:name="OVERHEIDop.versieInformatie"/>
  </office:meta>
</office:document-meta>
</file>