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6 ingekomen aanvraag omgevingsvergunning van Molenvaart 36 Anna Paulowna (Z-451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Molenvaart 36, 1781 AK Anna Paulowna</text:p>
            <text:p text:style-name="common-al">
            <text:span text:style-name="nadrukvet">Datum ontvangst aanvraag:</text:span> 17 november 2023</text:p>
            <text:p text:style-name="common-al">
            <text:span text:style-name="nadrukvet">Zaaknummer: </text:span>Z-45160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93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3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1600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Gemeente Hollands Kroon - 2023 week 46 ingekomen aanvraag omgevingsvergunning van Molenvaart 36 Anna Paulowna (Z-451600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362</meta:user-defined>
    <meta:user-defined meta:name="OVERHEIDop.GmbID/DC.identifier">gmb-2023-499362</meta:user-defined>
    <meta:user-defined meta:name="OVERHEIDop.versieInformatie"/>
  </office:meta>
</office:document-meta>
</file>