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woning met aanbouw op locatie Klein Zundertseweg 24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februari 2023 besloten om de beslistermijn voor de aanvraag met zaaknummer Z22-006727 voor het realiseren van een woning met aanbouw op locatie Klein Zundertseweg 24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72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9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woning met aanbouw op locatie Klein Zundertseweg 24 in Klein Zund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35</meta:user-defined>
    <meta:user-defined meta:name="OVERHEIDop.GmbID/DC.identifier">gmb-2023-49935</meta:user-defined>
    <meta:user-defined meta:name="OVERHEIDop.versieInformatie"/>
  </office:meta>
</office:document-meta>
</file>