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woningbouwkavel 37 (helft van een dubbel blok) “plan Weemselerveld fase 4 Alber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grond welke is gelegen nabij de Weemselerweg in Albergen en is voorzien van het kadastrale nummer/de kadastrale nummers gemeente Tubbergen sectie H nummer 8567.</text:p>
            <text:p text:style-name="tussenkopcur">Selectieprocedure </text:p>
            <text:p text:style-name="al">De uitgifte van woningbouwkavels heeft plaatsgevonden via de ‘Inschrijvings- en uitgiftecriteria woningbouwkavels gemeente Tubbergen’. Deze beleidsregel voorziet in de wijze waarop woningbouwkavels aan belangstellenden worden uitgegeven. De eerst toegewezene van een helft van een dubbel blok heeft het verzoek ingediend om te bouwen met een aannemer. Omdat de wachtlijst doorlopen is en er geen andere gegadigde is voor deze kavel passen we maatwerk toe. Kavel 37 wijzen we toe aan een door de eerst toegewezene gekozen aannemer.</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mevr. I. Luijerink<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93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woningbouwkavel 37 (helft van een dubbel blok) “plan Weemselerveld fase 4 Albergen” Gemeenteblad en website</meta:user-defined>
    <meta:user-defined meta:name="DCTERMS.W3CDTF/DCTERMS.available">2023-11-22</meta:user-defined>
    <meta:user-defined meta:name="DCTERMS.W3CDTF/OVERHEIDop.jaargang">2023</meta:user-defined>
    <meta:user-defined meta:name="OVERHEIDop.publicationIssue">499345</meta:user-defined>
    <meta:user-defined meta:name="OVERHEIDop.GmbID/DC.identifier">gmb-2023-499345</meta:user-defined>
    <meta:user-defined meta:name="OVERHEIDop.versieInformatie"/>
  </office:meta>
</office:document-meta>
</file>