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llo Coendersbuurt 39, 9948 PN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3 heeft de gemeente Eemsdelta een aanvraag ontvangen voor het aanbrengen van (geluids)omkasting rond de klimaatunits op de locatie Mello Coendersbuurt 39, 9948 PN Termunter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934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4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4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34</meta:user-defined>
    <meta:user-defined meta:name="DCTERMS.abstract">16 november 2023 voor Het aanbrengen van (geluids)omkasting rond de klimaatunits op de locatie Mello Coendersbuurt 39, 9948PN Termunterzijl.</meta:user-defined>
    <dc:language>nl</dc:language>
    <meta:user-defined meta:name="OVERHEIDop.locatietype/OVERHEIDop.gebiedsmarkering">Punt</meta:user-defined>
    <meta:user-defined meta:name="DC.title">Kennisgeving ontvangst aanvraag omgevingsvergunning Mello Coendersbuurt 39, 9948 PN Termunterzijl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9342</meta:user-defined>
    <meta:user-defined meta:name="OVERHEIDop.GmbID/DC.identifier">gmb-2023-499342</meta:user-defined>
    <meta:user-defined meta:name="OVERHEIDop.versieInformatie"/>
  </office:meta>
</office:document-meta>
</file>