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weede zitting gemeentelijk stembureau Tweede Kamerverkiezing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brengt ter openbare kennis, dat voor de verkiezing van de leden van de Tweede Kamer een gemeentelijk stembureau wordt ingesteld. Het gemeentelijk stembureau kan opdracht krijgen van het centraal stembureau om eventuele fouten te onderzoeken. De meldingen kunnen gedaan worden door belangstellenden of het centraal stembureau kan een fout constateren. Het gemeentelijk stembureau moet deze meldingen van eventuele fouten onderzoeken in een openbare zitting.</text:p>
            <text:p text:style-name="common-al">De tweede zitting van het gemeentelijk stembureau vindt plaats op dinsdag 28 november om 13.00 uur in het gemeentehuis, Raadhuisplein 1, 7811 AP Emmen. Mochten er na deze zitting nog meldingen binnenkomen, dan is er een extra zitting op woensdag 29 november om 12.00 uur. Alle zittingen zijn openbaar.</text:p>
            <text:p text:style-name="common-al">Wanneer er geen meldingen binnenkomen, vinden er geen zittingen plaat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text:span>
            <text:span text:style-name="datum">20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van Emmen,</text:span></text:p>
          </text:section>
          <text:section text:name="ondertekening_id1-3-2-2-3">
            <text:p><text:span text:style-name="deze"/></text:p>
            <text:p><text:span text:style-name="organisatie">Teamleider KZB</text:span></text:p>
          </text:section>
          <text:section text:name="ondertekening_id1-3-2-2-4">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33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Besluit tweede zitting gemeentelijk stembureau Tweede Kamerverkiezing 2023</meta:user-defined>
    <meta:user-defined meta:name="DCTERMS.W3CDTF/DCTERMS.available">2023-11-24</meta:user-defined>
    <meta:user-defined meta:name="DCTERMS.W3CDTF/OVERHEIDop.jaargang">2023</meta:user-defined>
    <meta:user-defined meta:name="OVERHEIDop.publicationIssue">499339</meta:user-defined>
    <meta:user-defined meta:name="OVERHEIDop.GmbID/DC.identifier">gmb-2023-499339</meta:user-defined>
    <meta:user-defined meta:name="OVERHEIDop.versieInformatie"/>
  </office:meta>
</office:document-meta>
</file>