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Veldweg 15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Veldweg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veldweg 15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65-LSN-7” uit bijlage 1 van het RVV1990 te wijzigen naar het onderbord OB309 met tekst “2-XLL-12” bij de parkeerplaats nabij Veldweg 15.</text:p>
            <text:p text:style-name="context.al"/>
            <text:p text:style-name="context.al">Huizen, 23 november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text:p>
            <text:p text:style-name="context.al"/>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33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3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3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Veldweg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Veldweg 15 te Huizen</meta:user-defined>
    <meta:user-defined meta:name="DCTERMS.W3CDTF/DCTERMS.available">2023-11-23</meta:user-defined>
    <meta:user-defined meta:name="DCTERMS.W3CDTF/OVERHEIDop.jaargang">2023</meta:user-defined>
    <meta:user-defined meta:name="OVERHEIDop.publicationIssue">499337</meta:user-defined>
    <meta:user-defined meta:name="OVERHEIDop.GmbID/DC.identifier">gmb-2023-499337</meta:user-defined>
    <meta:user-defined meta:name="OVERHEIDop.versieInformatie"/>
  </office:meta>
</office:document-meta>
</file>