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luit weigeren verklaring van geen bedenkingen– Reeuwijk, Oudeweg naast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12 van de Wet algemene bepalingen omgevingsrecht bekend, dat op donderdag 23 november 2023 het ontwerpbesluit tot het weigeren van een verklaring van geen bedenkingen voor het verbouwen van een bestaand gebouw aan Oudeweg naast 72 in Reeuwijk ter inzage wordt gelegd.</text:p>
            <text:p text:style-name="common-al">
            <text:span text:style-name="nadrukvet">Ontwerpbesluit</text:span>
          </text:p>
            <text:p text:style-name="common-al">De gemeenteraad is voornemens een verklaring van geen bedenkingen te weigeren ten behoeve van het verbouwen van een gebouw aan de Oudeweg naast 72 in Reeuwijk.</text:p>
            <text:p text:style-name="common-al">
            <text:span text:style-name="nadrukvet">Ter inzage</text:span>
          </text:p>
            <text:p text:style-name="common-al">Het ontwerpbesluit met de hierbij behorende stukken ligt van donderdag 23 november 2023 tot en met woensdag 3 januari 2024 op de volgende wijzen ter inzage:</text:p>
            <text:list text:style-name="id1-3-2-1-1-6">
              <text:list-item text:style-override="id1-3-2-1-1-6-1">
                <text:number>-</text:number>
                <text:p text:style-name="al">digitaal als pdf-bestand op de gemeentelijke website: www.bodegraven-</text:p>
                <text:p text:style-name="al">reeuwijk.nl/bestemmingsplannen (Ontwerp weigering verklaring van geen bedenkingen Oudeweg naast 72 in Reeuwijk);</text:p>
              </text:list-item>
              <text:list-item text:style-override="id1-3-2-1-1-6-2">
                <text:number>-</text:number>
                <text:p text:style-name="al">op papier tijdens de openingsuren (tussen 08:30 uur en 17:00 uur) in het gemeentehuis, Raadhuisplein 1 in Bodegraven.</text:p>
              </text:list-item>
            </text:list>
            <text:p text:style-name="common-al">
            <text:span text:style-name="nadrukvet">Zienswijzen</text:span>
          </text:p>
            <text:p text:style-name="common-al">Gedurende de termijn van terinzagelegging kan iedereen naar keuze schriftelijk of mondeling een zienswijze over het ontwerpbesluit naar voren brengen. Het indienen van een zienswijze kan op de volgende wijzen:</text:p>
            <text:list text:style-name="id1-3-2-1-1-9">
              <text:list-item text:style-override="id1-3-2-1-1-9-1">
                <text:number>▪</text:number>
                <text:p text:style-name="al"> schriftelijke zienswijzen moeten worden gericht aan de raad van de gemeente Bodegraven-Reeuwijk, Postbus 401, 2410 AK Bodegraven;</text:p>
              </text:list-item>
              <text:list-item text:style-override="id1-3-2-1-1-9-2">
                <text:number>▪</text:number>
                <text:p text:style-name="al"> mondelinge zienswijzen kunnen naar voren worden gebracht via telefoonnummer 0172- 522 522;</text:p>
              </text:list-item>
              <text:list-item text:style-override="id1-3-2-1-1-9-3">
                <text:number>▪</text:number>
                <text:p text:style-name="al"> digitale zienswijzen kunnen uitsluitend ingediend worden via https://formulieren.bodegraven-reeuwijk.nl/zienswijze-indienen. </text:p>
              </text:list-item>
            </text:list>
            <text:p text:style-name="last-al">De gemeenteraad besluit na afloop van de zienswijzetermijn over de verklaring van geen bedenkingen. Ingediende zienswijzen worden daarbij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933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3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3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Ontwerpbesluit weigeren verklaring van geen bedenkingen– Reeuwijk, Oudeweg naast 72</meta:user-defined>
    <meta:user-defined meta:name="OVERHEIDop.datumEindeReactietermijn">2024-01-04</meta:user-defined>
    <meta:user-defined meta:name="OVERHEIDop.TilID/OVERHEIDop.terinzageleggingOP">til-2023-20594</meta:user-defined>
    <meta:user-defined meta:name="DCTERMS.W3CDTF/DCTERMS.available">2023-11-22</meta:user-defined>
    <meta:user-defined meta:name="DCTERMS.W3CDTF/OVERHEIDop.jaargang">2023</meta:user-defined>
    <meta:user-defined meta:name="OVERHEIDop.publicationIssue">499334</meta:user-defined>
    <meta:user-defined meta:name="OVERHEIDop.GmbID/DC.identifier">gmb-2023-499334</meta:user-defined>
    <meta:user-defined meta:name="OVERHEIDop.versieInformatie"/>
  </office:meta>
</office:document-meta>
</file>