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Veere</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gelet op: </text:p>
            <text:p text:style-name="al">titel 4.3 , van de Algemene wet bestuursrecht en artikel 35 van de Participatiewet;</text:p>
            <text:p text:style-name="al">het advies van de Sociale Cliëntenraad Walcheren</text:p>
            <text:p text:style-name="al">Overwegende dat:</text:p>
            <text:p text:style-name="al">Het college het wenselijk vindt om aan te geven in welke situaties en onder welke voorwaarden huishoudens in aanmerking kunnen komen voor een eenmalige energietoeslag 2023; </text:p>
            <text:p text:style-name="al">Het daarom wenselijk is voor dit doel aanvullende beleidsregels vast te stellen op de Beleidsregels bijzondere bijstand Veere 2023</text:p>
            <text:p text:style-name="al">Besluit vast te stellen de volgende beleidsregels:</text:p>
            <text:p text:style-name="al">Eenmalige energietoeslag 2023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 </text:p>
            <text:list text:style-name="id1-3-2-2-2-4">
              <text:list-item text:style-override="id1-3-2-2-2-4-1">
                <text:number>1.</text:number>
                <text:p text:style-name="al">Wet: Participatiewet</text:p>
              </text:list-item>
              <text:list-item text:style-override="id1-3-2-2-2-4-2">
                <text:number>2.</text:number>
                <text:p text:style-name="al">College: college van burgemeester en wethouders van de gemeente Veere</text:p>
              </text:list-item>
              <text:list-item text:style-override="id1-3-2-2-2-4-3">
                <text:number>3.</text:number>
                <text:p text:style-name="al">Inkomen; alle middelen zoals bedoel in artikel 31, 32 en 33 van de wet</text:p>
              </text:list-item>
              <text:list-item text:style-override="id1-3-2-2-2-4-4">
                <text:number>4.</text:number>
                <text:p text:style-name="al">Vermogen; alle beschikbare middelen die privé beschikbaar zijn of redelijkerwijs liquide zijn te maken</text:p>
              </text:list-item>
              <text:list-item text:style-override="id1-3-2-2-2-4-5">
                <text:number>5.</text:number>
                <text:p text:style-name="al">Peildatum: 1 november 2023</text:p>
              </text:list-item>
              <text:list-item text:style-override="id1-3-2-2-2-4-6">
                <text:number>6.</text:number>
                <text:p text:style-name="al">Referteperiode: oktober 2023</text:p>
              </text:list-item>
              <text:list-item text:style-override="id1-3-2-2-2-4-7">
                <text:number>7.</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p text:style-name="al"/>
            <text:list text:style-name="id1-3-2-2-3-3">
              <text:list-item text:style-override="id1-3-2-2-3-3-1">
                <text:number>1.</text:number>
                <text:p text:style-name="al">De eenmalige energietoeslag 2023 van € 1.000 is bedoeld voor een huishouden met een laag inkomen en vermogen en wordt ambtshalve of op aanvraag als bijzondere bijstand verleend. </text:p>
              </text:list-item>
              <text:list-item text:style-override="id1-3-2-2-3-3-2">
                <text:number>2.</text:number>
                <text:p text:style-name="al">Een huishouden (alleenstaande of gehuwden) heeft een laag inkomen als gedurende de referteperiode het in aanmerking te nemen inkomen niet hoger is dan 130% van de toepasselijke bijstandsnorm. </text:p>
              </text:list-item>
              <text:list-item text:style-override="id1-3-2-2-3-3-3">
                <text:number>3.</text:number>
                <text:p text:style-name="al">Voor de toepassing van deze regeling wordt het vermogen in aanmerking genomen. Op de peildatum mag het vermogen van het huishouden niet meer bedragen dan € 33.748 voor een alleenstaande en € 67.496 voor gehuwden. </text:p>
              </text:list-item>
              <text:list-item text:style-override="id1-3-2-2-3-3-4">
                <text:number>4.</text:number>
                <text:p text:style-name="al">Het vermogen in onroerende goederen blijft voor de toepassing van deze regeling buiten beschouwing tenzij dit – gelet op de doelstelling van de wet- onredelijk is. </text:p>
              </text:list-item>
              <text:list-item text:style-override="id1-3-2-2-3-3-5">
                <text:number>5.</text:number>
                <text:p text:style-name="al">Tot een huishouden wordt niet gerekend de persoon die op de peildatum: </text:p>
              </text:list-item>
              <text:list-item text:style-override="id1-3-2-2-3-3-6">
                <text:number>a.</text:number>
                <text:p text:style-name="al">In een inrichting verblijft als bedoeld in artikel 1 aanhef en onderdeel f van de wet;</text:p>
              </text:list-item>
              <text:list-item text:style-override="id1-3-2-2-3-3-7">
                <text:number>b.</text:number>
                <text:p text:style-name="al">Jonger is dan 21 jaar waarbij zich geen situatie voordoet zoals bedoeld in artikel 12 onder a en b van de wet; </text:p>
              </text:list-item>
              <text:list-item text:style-override="id1-3-2-2-3-3-8">
                <text:number>c.</text:number>
                <text:p text:style-name="al">Niet zelfstandig verantwoordelijk is voor de betaling van de energierekening aan de energieleverancier;</text:p>
              </text:list-item>
              <text:list-item text:style-override="id1-3-2-2-3-3-9">
                <text:number>d.</text:number>
                <text:p text:style-name="al">Is ingeschreven in de basisregistratie personen als ingezetene met enkel een briefadres;</text:p>
              </text:list-item>
              <text:list-item text:style-override="id1-3-2-2-3-3-10">
                <text:number>e.</text:number>
                <text:p text:style-name="al">Jonger is dan 27 jaar en aanspraak maakt op studiefinanciering op grond van de Wet studiefinanciering 2000.</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1">
                <text:number>1.</text:number>
                <text:p text:style-name="al">Huishoudens die voldoen aan de doelgroepomschrijving van artikel 2, en: </text:p>
              </text:list-item>
              <text:list-item text:style-override="id1-3-2-2-4-2-2">
                <text:number>a.</text:number>
                <text:p text:style-name="al">Algemene bijstand ontvangen; of</text:p>
              </text:list-item>
              <text:list-item text:style-override="id1-3-2-2-4-2-3">
                <text:number>b.</text:number>
                <text:p text:style-name="al">Een uitkering ontvangen op grond van de IOAW en IOAZ; of</text:p>
              </text:list-item>
              <text:list-item text:style-override="id1-3-2-2-4-2-4">
                <text:number>c.</text:number>
                <text:p text:style-name="al">Een uitkering voor levensonderhoud ontvangen op grond van het Besluit bijstandsverlening zelfstandigen (Bbz); of</text:p>
              </text:list-item>
              <text:list-item text:style-override="id1-3-2-2-4-2-5">
                <text:number>d.</text:number>
                <text:p text:style-name="al">Periodieke bijzondere bijstand ontvangen en ouder zijn dan 27 jaar; of</text:p>
              </text:list-item>
              <text:list-item text:style-override="id1-3-2-2-4-2-6">
                <text:number>e.</text:number>
                <text:p text:style-name="al">Een aanvullende inkomensvoorziening ouderen (AIO)ontvangen op grond van artikel 47a van de wet; of </text:p>
                <text:p text:style-name="al">Ontvangen de eenmalige energietoeslag ambtshalve.</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3 kunnen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5-2-2">
                <text:number>2.</text:number>
                <text:p text:style-name="al">Een aanvraag voor de eenmalige energietoeslag 2023 kan worden ingediend tot 1 mei 2024.</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In situaties waarin deze beleidsregels niet voorzien en dringende redenen noodzaken tot de toekenning van de eenmalige energietoeslag, beslist het Dagelijks Bestuur.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in werking met ingang van 1 november 2023.</text:p>
              </text:list-item>
              <text:list-item text:style-override="id1-3-2-2-7-2-2">
                <text:number>2.</text:number>
                <text:p text:style-name="al">Deze beleidsregels worden aangehaald als: “Beleidsregels eenmalige energietoeslag 2023 gemeente Veere”.</text:p>
              </text:list-item>
              <text:list-item text:style-override="id1-3-2-2-7-2-3">
                <text:number>3.</text:number>
                <text:p text:style-name="al">Deze beleidsregels vervallen op NTB</text:p>
              </text:list-item>
            </text:list>
            <text:p text:style-name="al"/>
            <text:p text:style-name="al"/>
          </text:section>
        </text:section>
        <text:section text:name="regeling-sluiting_id1-3-2-3" text:style-name="regeling-sluiting">
          <text:section text:name="ondertekening_id1-3-2-3-1">
            <text:p><text:span text:style-name="functie">Aldus vastgesteld op 31-10-2023 </text:span></text:p>
            <text:p><text:span text:style-name="functie">Het college van burgemeester en wethouders Veere</text:span></text:p>
            <text:p><text:span text:style-name="functie"/></text:p>
            <text:p><text:span text:style-name="functie">De secretaris,  De burgemeester,</text:span></text:p>
            <text:p><text:span text:style-name="functie">E.T. Israël   Drs. F.J. Schouwenaa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rtikel 1 </text:p>
          <text:p text:style-name="al">Deze beleidsregels staan niet op zichzelf maar zijn gebaseerd op artikel 35 van de Participatiewet. Dit betekent dat indien niet aan de voorwaarden van de wet wordt voldaan, bijvoorbeeld omdat iemand op de peildatum geen rechthebbende is of omdat een uitsluitingsgrond geldt, geen aanspraak kan worden gemaakt op de energietoeslag. </text:p>
          <text:p text:style-name="al"/>
          <text:p text:style-name="al">Artikel 2</text:p>
          <text:p text:style-name="al">In dit artikel wordt nadere invulling gegeven aan de gemeentelijke beleidsvrijheid. Het kabinet heeft met VNG en Divosa afgesproken dat wordt ingezet op het verstrekken van een eenmalige energietoeslag van € 1000,00 als richtbedrag. Wij volgen deze aanbeveling. </text:p>
          <text:p text:style-name="al"/>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3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
          <text:p text:style-name="al">De wet biedt de mogelijkheid om vermogensbestanddelen geheel of gedeeltelijk mee te nemen. De focus ligt voornamelijk op direct beschikbare of beschikbaar te maken middelen. Denk bijvoorbeeld aan de spaarrekening of een beleggingsportefeuille. Onroerende goederen blijven buiten beschouwing tenzij dit onredelijk is, bijvoorbeeld bij een tweede woning. De vermogensgrenzen zijn vastgesteld op basis van de normbedragen van 2023 van de Wet op de Huurtoeslag. </text:p>
          <text:p text:style-name="al"/>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p text:style-name="al">Artikel 3</text:p>
          <text:p text:style-name="al">De gemeente kan de eenmalige energietoeslag ook ambtshalve vaststellen en verstrekken. Een aanvraag is dan niet nodig. Om de uitvoeringskosten te beperken wordt de energietoeslag waar mogelijk ambtshalve toegekend. </text:p>
          <text:p text:style-name="al"/>
          <text:p text:style-name="al">Artikel 4</text:p>
          <text:p text:style-name="al">Een bestuursorgaan kan bepalen hoe een aanvraag ingediend kan worden. De meest eenvoudige methode is het indienen van een aanvraag via de website www.orioniswalcheren.nl.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p>
          <text:p text:style-name="al"/>
          <text:p text:style-name="al">Artikel 5</text:p>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text:p>
          <text:p text:style-name="al"/>
          <text:p text:style-name="al">Er zijn situaties denkbaar waarbij de aanvrager op peildatum weliswaar niet voldeed aan de voorwaarden voor de energietoeslag maar deze uitsluitingsgrond slechts van korte duur was. Dit is bijvoorbeeld het geval wanneer aanvrager op 1 maart 2023 voor het eerst zelfstandige huisvesting heeft of er een daling van het inkomen is. De gemeente heeft als uitgangspunt dat wanneer aanvrager voor een periode gelijk aan of langer dan 6 maanden binnen het kalenderjaar 2023 aan de voorwaarden voldoet, afwijking van de referteperiode aan de orde is zoals beschreven in artikel 4 lid 3 van deze beleids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3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3b.08780</meta:user-defined>
    <meta:user-defined meta:name="DCTERMS.alternative">Beleidsregels eenmalige energietoeslag 2023 gemeente Veere</meta:user-defined>
    <dc:language>nl</dc:language>
    <meta:user-defined meta:name="OVERHEIDop.locatietype/OVERHEIDop.gebiedsmarkering">Gemeente</meta:user-defined>
    <meta:user-defined meta:name="DC.title">Beleidsregels Eenmalige energietoeslag 2023 gemeente Veere</meta:user-defined>
    <meta:user-defined meta:name="DCTERMS.W3CDTF/DCTERMS.available">2023-11-22</meta:user-defined>
    <meta:user-defined meta:name="DCTERMS.W3CDTF/OVERHEIDop.jaargang">2023</meta:user-defined>
    <meta:user-defined meta:name="OVERHEIDop.publicationIssue">499329</meta:user-defined>
    <meta:user-defined meta:name="OVERHEIDop.betreftRegeling">CVDR704143_1</meta:user-defined>
    <meta:user-defined meta:name="xs:date/OVERHEIDop.startdatum">2023-11-01</meta:user-defined>
    <meta:user-defined meta:name="OVERHEIDop.GmbID/DC.identifier">gmb-2023-499329</meta:user-defined>
    <meta:user-defined meta:name="OVERHEIDop.versieInformatie"/>
  </office:meta>
</office:document-meta>
</file>