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iferensingel 20, 2803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3 een aanvraag om een omgevingsvergunning ontvangen. Het gaat over het aanleggen van een drainage tbv nieuwbouw basisschool op de locatie Coniferensingel 20, 2803JH Gouda. De aanvraag is geregistreerd onder kenmerk 2023-0001727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3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niferensingel 20, 2803JH Gouda</meta:user-defined>
    <meta:user-defined meta:name="DCTERMS.W3CDTF/DCTERMS.available">2023-11-22</meta:user-defined>
    <meta:user-defined meta:name="DCTERMS.W3CDTF/OVERHEIDop.jaargang">2023</meta:user-defined>
    <meta:user-defined meta:name="OVERHEIDop.publicationIssue">499328</meta:user-defined>
    <meta:user-defined meta:name="OVERHEIDop.GmbID/DC.identifier">gmb-2023-499328</meta:user-defined>
    <meta:user-defined meta:name="OVERHEIDop.versieInformatie"/>
  </office:meta>
</office:document-meta>
</file>