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6 januari 2024, 3 februari 2024, 2 maart 2024 en 6 april 2024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voor een Bijbelbusje op het Simonsplein in Doetinchem, op zaterdag 6 januari 2024, 3 februari 2024, 2 maart 2024 en 6 april 2024 van 09:00 uur tot 17:00 uur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3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9916</meta:user-defined>
    <dc:language>nl</dc:language>
    <meta:user-defined meta:name="OVERHEIDop.locatietype/OVERHEIDop.gebiedsmarkering">Weg</meta:user-defined>
    <meta:user-defined meta:name="DC.title">Stichting Evangelisatie Sjofar, standplaats Bijbelbusje, 6 januari 2024, 3 februari 2024, 2 maart 2024 en 6 april 2024, vergunning verle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25</meta:user-defined>
    <meta:user-defined meta:name="OVERHEIDop.GmbID/DC.identifier">gmb-2023-499325</meta:user-defined>
    <meta:user-defined meta:name="OVERHEIDop.versieInformatie"/>
  </office:meta>
</office:document-meta>
</file>