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6 ingekomen aanvraag omgevingsvergunning van Meerweg 63 b, Breezand (Z-451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eilgestuurd aanleggen van drainage/systeemgericht drainage door onderbemaling m.b.v. elektrische pomp</text:p>
            <text:p text:style-name="common-al">
            <text:span text:style-name="nadrukvet"> Locatie:</text:span> Meerweg 63 b, 1764 KJ Breezand</text:p>
            <text:p text:style-name="common-al">
            <text:span text:style-name="nadrukvet">Datum ontvangst aanvraag:</text:span> 15 november 2023</text:p>
            <text:p text:style-name="common-al">
            <text:span text:style-name="nadrukvet">Zaaknummer: </text:span>Z-4512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3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1225</meta:user-defined>
    <meta:user-defined meta:name="DCTERMS.abstract">het peilgestuurd aanleggen van drainage/systeemgericht drainage door onderbemaling m.b.v. elektrische pomp</meta:user-defined>
    <dc:language>nl</dc:language>
    <meta:user-defined meta:name="OVERHEIDop.locatietype/OVERHEIDop.gebiedsmarkering">Adres</meta:user-defined>
    <meta:user-defined meta:name="DC.title">Gemeente Hollands Kroon - 2023 week 46 ingekomen aanvraag omgevingsvergunning van Meerweg 63 b, Breezand (Z-451225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18</meta:user-defined>
    <meta:user-defined meta:name="OVERHEIDop.GmbID/DC.identifier">gmb-2023-499318</meta:user-defined>
    <meta:user-defined meta:name="OVERHEIDop.versieInformatie"/>
  </office:meta>
</office:document-meta>
</file>